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7.601cm" fo:margin-left="-0.818cm" fo:margin-top="0cm" fo:margin-bottom="0cm" table:align="left" style:writing-mode="lr-tb"/>
    </style:style>
    <style:style style:name="Tabella1.A" style:family="table-column">
      <style:table-column-properties style:column-width="1.794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cm"/>
    </style:style>
    <style:style style:name="Tabella1.D" style:family="table-column">
      <style:table-column-properties style:column-width="3.05cm"/>
    </style:style>
    <style:style style:name="Tabella1.E" style:family="table-column">
      <style:table-column-properties style:column-width="1.55cm"/>
    </style:style>
    <style:style style:name="Tabella1.F" style:family="table-column">
      <style:table-column-properties style:column-width="1.796cm"/>
    </style:style>
    <style:style style:name="Tabella1.1" style:family="table-row">
      <style:table-row-properties style:min-row-height="1.614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ella1.2" style:family="table-row">
      <style:table-row-properties style:min-row-height="2.037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1.E2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1.3" style:family="table-row">
      <style:table-row-properties style:min-row-height="3.261cm" style:keep-together="true" fo:keep-together="auto"/>
    </style:style>
    <style:style style:name="Tabella1.E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1.4" style:family="table-row">
      <style:table-row-properties style:min-row-height="2.738cm" style:keep-together="true" fo:keep-together="auto"/>
    </style:style>
    <style:style style:name="Tabella1.5" style:family="table-row">
      <style:table-row-properties style:min-row-height="2.381cm" style:keep-together="true" fo:keep-together="auto"/>
    </style:style>
    <style:style style:name="Tabella1.6" style:family="table-row">
      <style:table-row-properties style:min-row-height="8.036cm" style:keep-together="true" fo:keep-together="auto"/>
    </style:style>
    <style:style style:name="Tabella1.7" style:family="table-row">
      <style:table-row-properties style:min-row-height="1.804cm" style:keep-together="true" fo:keep-together="auto"/>
    </style:style>
    <style:style style:name="Tabella1.8" style:family="table-row">
      <style:table-row-properties style:min-row-height="2.369cm" style:keep-together="true" fo:keep-together="auto"/>
    </style:style>
    <style:style style:name="Tabella1.9" style:family="table-row">
      <style:table-row-properties style:min-row-height="3.493cm" style:keep-together="true" fo:keep-together="auto"/>
    </style:style>
    <style:style style:name="Tabella1.10" style:family="table-row">
      <style:table-row-properties style:min-row-height="3.625cm" style:keep-together="true" fo:keep-together="auto"/>
    </style:style>
    <style:style style:name="Tabella1.11" style:family="table-row">
      <style:table-row-properties style:min-row-height="11.933cm" style:keep-together="true" fo:keep-together="auto"/>
    </style:style>
    <style:style style:name="Tabella1.12" style:family="table-row">
      <style:table-row-properties style:min-row-height="4.683cm" style:keep-together="true" fo:keep-together="auto"/>
    </style:style>
    <style:style style:name="Tabella1.13" style:family="table-row">
      <style:table-row-properties style:min-row-height="6.112cm" style:keep-together="true" fo:keep-together="auto"/>
    </style:style>
    <style:style style:name="Tabella1.14" style:family="table-row">
      <style:table-row-properties style:min-row-height="14.446cm" style:keep-together="true" fo:keep-together="auto"/>
    </style:style>
    <style:style style:name="Tabella1.15" style:family="table-row">
      <style:table-row-properties style:min-row-height="7.798cm" style:keep-together="true" fo:keep-together="auto"/>
    </style:style>
    <style:style style:name="Tabella1.16" style:family="table-row">
      <style:table-row-properties style:min-row-height="13.838cm" style:keep-together="true" fo:keep-together="auto"/>
    </style:style>
    <style:style style:name="Tabella1.17" style:family="table-row">
      <style:table-row-properties style:min-row-height="13.674cm" style:keep-together="true" fo:keep-together="auto"/>
    </style:style>
    <style:style style:name="Tabella1.18" style:family="table-row">
      <style:table-row-properties style:min-row-height="4.787cm" style:keep-together="true" fo:keep-together="auto"/>
    </style:style>
    <style:style style:name="Tabella1.19" style:family="table-row">
      <style:table-row-properties style:min-row-height="11.986cm" style:keep-together="true" fo:keep-together="auto"/>
    </style:style>
    <style:style style:name="Tabella1.20" style:family="table-row">
      <style:table-row-properties style:min-row-height="4.524cm" style:keep-together="true" fo:keep-together="auto"/>
    </style:style>
    <style:style style:name="Tabella1.21" style:family="table-row">
      <style:table-row-properties style:min-row-height="4.101cm" style:keep-together="true" fo:keep-together="auto"/>
    </style:style>
    <style:style style:name="Tabella1.22" style:family="table-row">
      <style:table-row-properties style:min-row-height="5.741cm" style:keep-together="true" fo:keep-together="auto"/>
    </style:style>
    <style:style style:name="Tabella1.23" style:family="table-row">
      <style:table-row-properties style:min-row-height="3.096cm" style:keep-together="true" fo:keep-together="auto"/>
    </style:style>
    <style:style style:name="Tabella1.24" style:family="table-row">
      <style:table-row-properties style:min-row-height="2.461cm" style:keep-together="true" fo:keep-together="auto"/>
    </style:style>
    <style:style style:name="Tabella1.27" style:family="table-row">
      <style:table-row-properties style:min-row-height="3.784cm" style:keep-together="true" fo:keep-together="auto"/>
    </style:style>
    <style:style style:name="Tabella1.28" style:family="table-row">
      <style:table-row-properties style:min-row-height="2.805cm" style:keep-together="true" fo:keep-together="auto"/>
    </style:style>
    <style:style style:name="Tabella1.29" style:family="table-row">
      <style:table-row-properties style:min-row-height="3.122cm" style:keep-together="true" fo:keep-together="auto"/>
    </style:style>
    <style:style style:name="Tabella1.30" style:family="table-row">
      <style:table-row-properties style:min-row-height="5.054cm" style:keep-together="true" fo:keep-together="auto"/>
    </style:style>
    <style:style style:name="Tabella1.31" style:family="table-row">
      <style:table-row-properties style:min-row-height="5.265cm" style:keep-together="true" fo:keep-together="auto"/>
    </style:style>
    <style:style style:name="Tabella1.32" style:family="table-row">
      <style:table-row-properties style:min-row-height="5.424cm" style:keep-together="true" fo:keep-together="auto"/>
    </style:style>
    <style:style style:name="Tabella1.33" style:family="table-row">
      <style:table-row-properties style:min-row-height="2.223cm" style:keep-together="true" fo:keep-together="auto"/>
    </style:style>
    <style:style style:name="Tabella1.34" style:family="table-row">
      <style:table-row-properties style:min-row-height="2.17cm" style:keep-together="true" fo:keep-together="auto"/>
    </style:style>
    <style:style style:name="Tabella1.35" style:family="table-row">
      <style:table-row-properties style:min-row-height="2.064cm" style:keep-together="true" fo:keep-together="auto"/>
    </style:style>
    <style:style style:name="Tabella1.36" style:family="table-row">
      <style:table-row-properties style:min-row-height="3.175cm" style:keep-together="true" fo:keep-together="auto"/>
    </style:style>
    <style:style style:name="Tabella1.37" style:family="table-row">
      <style:table-row-properties style:min-row-height="5.239cm" style:keep-together="true" fo:keep-together="auto"/>
    </style:style>
    <style:style style:name="Tabella1.39" style:family="table-row">
      <style:table-row-properties style:min-row-height="10.901cm" style:keep-together="true" fo:keep-together="auto"/>
    </style:style>
    <style:style style:name="Tabella1.40" style:family="table-row">
      <style:table-row-properties style:min-row-height="5.186cm" style:keep-together="true" fo:keep-together="auto"/>
    </style:style>
    <style:style style:name="Tabella1.41" style:family="table-row">
      <style:table-row-properties style:min-row-height="3.889cm" style:keep-together="true" fo:keep-together="auto"/>
    </style:style>
    <style:style style:name="Tabella1.42" style:family="table-row">
      <style:table-row-properties style:min-row-height="3.863cm" style:keep-together="true" fo:keep-together="auto"/>
    </style:style>
    <style:style style:name="Tabella1.43" style:family="table-row">
      <style:table-row-properties style:min-row-height="4.313cm" style:keep-together="true" fo:keep-together="auto"/>
    </style:style>
    <style:style style:name="Tabella1.44" style:family="table-row">
      <style:table-row-properties style:min-row-height="11.06cm" style:keep-together="true" fo:keep-together="auto"/>
    </style:style>
    <style:style style:name="Tabella1.45" style:family="table-row">
      <style:table-row-properties style:min-row-height="4.71cm" style:keep-together="true" fo:keep-together="auto"/>
    </style:style>
    <style:style style:name="Tabella1.46" style:family="table-row">
      <style:table-row-properties style:min-row-height="6.324cm" style:keep-together="true" fo:keep-together="auto"/>
    </style:style>
    <style:style style:name="Tabella1.E46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47" style:family="table-row">
      <style:table-row-properties style:min-row-height="9.763cm" style:keep-together="true" fo:keep-together="auto"/>
    </style:style>
    <style:style style:name="Tabella1.E47" style:family="table-cell">
      <style:table-cell-properties fo:padding-left="0.191cm" fo:padding-right="0.191cm" fo:padding-top="0cm" fo:padding-bottom="0cm" fo:border="0.018cm solid #000001"/>
    </style:style>
    <style:style style:name="Tabella1.49" style:family="table-row">
      <style:table-row-properties style:min-row-height="4.048cm" style:keep-together="true" fo:keep-together="auto"/>
    </style:style>
    <style:style style:name="Tabella1.50" style:family="table-row">
      <style:table-row-properties style:min-row-height="14.261cm" style:keep-together="true" fo:keep-together="auto"/>
    </style:style>
    <style:style style:name="Tabella1.51" style:family="table-row">
      <style:table-row-properties style:min-row-height="6.747cm" style:keep-together="true" fo:keep-together="auto"/>
    </style:style>
    <style:style style:name="Tabella1.53" style:family="table-row">
      <style:table-row-properties style:min-row-height="7.594cm" style:keep-together="true" fo:keep-together="auto"/>
    </style:style>
    <style:style style:name="Tabella1.54" style:family="table-row">
      <style:table-row-properties style:min-row-height="4.815cm" style:keep-together="true" fo:keep-together="auto"/>
    </style:style>
    <style:style style:name="Tabella1.55" style:family="table-row">
      <style:table-row-properties style:min-row-height="6.985cm" style:keep-together="true" fo:keep-together="auto"/>
    </style:style>
    <style:style style:name="Tabella1.D57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58" style:family="table-row">
      <style:table-row-properties style:min-row-height="1.984cm" style:keep-together="true" fo:keep-together="auto"/>
    </style:style>
    <style:style style:name="Tabella1.59" style:family="table-row">
      <style:table-row-properties style:min-row-height="6.932cm" style:keep-together="true" fo:keep-together="auto"/>
    </style:style>
    <style:style style:name="Tabella1.61" style:family="table-row">
      <style:table-row-properties style:min-row-height="5.953cm" style:keep-together="true" fo:keep-together="auto"/>
    </style:style>
    <style:style style:name="Tabella1.62" style:family="table-row">
      <style:table-row-properties style:min-row-height="5.9cm" style:keep-together="true" fo:keep-together="auto"/>
    </style:style>
    <style:style style:name="Tabella1.63" style:family="table-row">
      <style:table-row-properties style:min-row-height="3.149cm" style:keep-together="true" fo:keep-together="auto"/>
    </style:style>
    <style:style style:name="Tabella1.64" style:family="table-row">
      <style:table-row-properties style:min-row-height="3.228cm" style:keep-together="true" fo:keep-together="auto"/>
    </style:style>
    <style:style style:name="Tabella1.65" style:family="table-row">
      <style:table-row-properties style:min-row-height="0.123cm" style:keep-together="true" fo:keep-together="auto"/>
    </style:style>
    <style:style style:name="Tabella1.66" style:family="table-row">
      <style:table-row-properties style:min-row-height="9.287cm" style:keep-together="true" fo:keep-together="auto"/>
    </style:style>
    <style:style style:name="Tabella1.68" style:family="table-row">
      <style:table-row-properties style:min-row-height="5.08cm" style:keep-together="true" fo:keep-together="auto"/>
    </style:style>
    <style:style style:name="Tabella1.70" style:family="table-row">
      <style:table-row-properties style:min-row-height="4.18cm" style:keep-together="true" fo:keep-together="auto"/>
    </style:style>
    <style:style style:name="Tabella1.71" style:family="table-row">
      <style:table-row-properties style:min-row-height="3.916cm" style:keep-together="true" fo:keep-together="auto"/>
    </style:style>
    <style:style style:name="Tabella1.72" style:family="table-row">
      <style:table-row-properties style:min-row-height="2.91cm" style:keep-together="true" fo:keep-together="auto"/>
    </style:style>
    <style:style style:name="Tabella1.73" style:family="table-row">
      <style:table-row-properties style:min-row-height="3.81cm" style:keep-together="true" fo:keep-together="auto"/>
    </style:style>
    <style:style style:name="Tabella1.75" style:family="table-row">
      <style:table-row-properties style:min-row-height="5.662cm" style:keep-together="true" fo:keep-together="auto"/>
    </style:style>
    <style:style style:name="Tabella1.76" style:family="table-row">
      <style:table-row-properties style:min-row-height="2.193cm" style:keep-together="true" fo:keep-together="auto"/>
    </style:style>
    <style:style style:name="Tabella1.77" style:family="table-row">
      <style:table-row-properties style:min-row-height="2.131cm" style:keep-together="true" fo:keep-together="auto"/>
    </style:style>
    <style:style style:name="Tabella1.78" style:family="table-row">
      <style:table-row-properties style:min-row-height="2.143cm" style:keep-together="true" fo:keep-together="auto"/>
    </style:style>
    <style:style style:name="Tabella1.82" style:family="table-row">
      <style:table-row-properties style:min-row-height="2.752cm" style:keep-together="true" fo:keep-together="auto"/>
    </style:style>
    <style:style style:name="Tabella1.83" style:family="table-row">
      <style:table-row-properties style:min-row-height="2.593cm" style:keep-together="true" fo:keep-together="auto"/>
    </style:style>
    <style:style style:name="Tabella1.84" style:family="table-row">
      <style:table-row-properties style:min-row-height="2.858cm" style:keep-together="true" fo:keep-together="auto"/>
    </style:style>
    <style:style style:name="Tabella1.88" style:family="table-row">
      <style:table-row-properties style:min-row-height="3.36cm" style:keep-together="true" fo:keep-together="auto"/>
    </style:style>
    <style:style style:name="Tabella1.90" style:family="table-row">
      <style:table-row-properties style:min-row-height="2.117cm" style:keep-together="true" fo:keep-together="auto"/>
    </style:style>
    <style:style style:name="Tabella1.91" style:family="table-row">
      <style:table-row-properties style:min-row-height="2.487cm" style:keep-together="true" fo:keep-together="auto"/>
    </style:style>
    <style:style style:name="Tabella1.92" style:family="table-row">
      <style:table-row-properties style:min-row-height="5.768cm" style:keep-together="true" fo:keep-together="auto"/>
    </style:style>
    <style:style style:name="Tabella1.94" style:family="table-row">
      <style:table-row-properties style:min-row-height="8.467cm" style:keep-together="true" fo:keep-together="auto"/>
    </style:style>
    <style:style style:name="Tabella1.95" style:family="table-row">
      <style:table-row-properties style:min-row-height="5.345cm" style:keep-together="true" fo:keep-together="auto"/>
    </style:style>
    <style:style style:name="Tabella1.96" style:family="table-row">
      <style:table-row-properties style:min-row-height="3.678cm" style:keep-together="true" fo:keep-together="auto"/>
    </style:style>
    <style:style style:name="Tabella1.98" style:family="table-row">
      <style:table-row-properties style:min-row-height="5.027cm" style:keep-together="true" fo:keep-together="auto"/>
    </style:style>
    <style:style style:name="Tabella1.99" style:family="table-row">
      <style:table-row-properties style:min-row-height="3.545cm" style:keep-together="true" fo:keep-together="auto"/>
    </style:style>
    <style:style style:name="Tabella1.100" style:family="table-row">
      <style:table-row-properties style:min-row-height="5.45cm" style:keep-together="true" fo:keep-together="auto"/>
    </style:style>
    <style:style style:name="Tabella1.101" style:family="table-row">
      <style:table-row-properties style:min-row-height="6.8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4" style:family="paragraph" style:parent-style-name="Standard">
      <style:text-properties fo:color="#953735" style:font-name="Arial1" fo:font-size="7.5pt" fo:font-weight="bold" style:font-name-asian="Arial2" style:font-size-asian="7.5pt" style:font-weight-asian="bold" style:font-name-complex="Arial2" style:font-size-complex="7.5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0000ff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953735" style:font-name="Arial1" fo:font-size="9pt" fo:font-weight="bold" style:font-name-asian="Arial2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top="0cm" fo:margin-bottom="0cm" fo:line-height="100%"/>
      <style:text-properties fo:color="#953735" style:font-name="Arial1" fo:font-size="9pt" style:font-name-asian="Arial2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color="#953735" style:font-name="Arial1" fo:font-size="7.5pt" fo:font-weight="bold" style:font-name-asian="Arial2" style:font-size-asian="7.5pt" style:font-weight-asian="bold" style:font-name-complex="Arial2" style:font-size-complex="7.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953735" style:font-name="Arial1" fo:font-size="7.5pt" fo:font-weight="bold" style:font-name-asian="Arial2" style:font-size-asian="7.5pt" style:font-weight-asian="bold" style:font-name-complex="Arial2" style:font-size-complex="7.5pt"/>
    </style:style>
    <style:style style:name="P19" style:family="paragraph" style:parent-style-name="Standard">
      <style:paragraph-properties fo:margin-top="0cm" fo:margin-bottom="0cm" fo:line-height="100%"/>
      <style:text-properties fo:color="#953735" style:font-name="Arial1" fo:font-size="7.5pt" style:font-name-asian="Arial2" style:font-size-asian="7.5pt" style:font-name-complex="Arial2" style:font-size-complex="7.5pt"/>
    </style:style>
    <style:style style:name="P20" style:family="paragraph" style:parent-style-name="Standard">
      <style:paragraph-properties fo:margin-top="0cm" fo:margin-bottom="0cm" fo:line-height="100%"/>
      <style:text-properties fo:color="#ff0000" style:font-name="Arial1" fo:font-size="9pt" style:font-name-asian="Arial2" style:font-size-asian="9pt" style:font-name-complex="Arial2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name-asian="Arial2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fo:orphans="0" fo:widows="0" fo:padding="0cm" fo:border="none"/>
      <style:text-properties fo:color="#0000ff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orphans="0" fo:widows="0" fo:padding="0cm" fo:border="none"/>
      <style:text-properties fo:color="#993300" style:font-name="Arial1" fo:font-size="9pt" fo:font-weight="bold" style:font-name-asian="Arial2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9pt" fo:font-weight="bold" style:font-name-asian="Arial2" style:font-size-asian="9pt" style:font-weight-asian="bold" style:font-name-complex="Arial2" style:font-size-complex="9pt"/>
    </style:style>
    <style:style style:name="P25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9pt" style:font-name-asian="Arial2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8pt" fo:font-weight="bold" style:font-name-asian="Arial2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top="0cm" fo:margin-bottom="0cm" fo:orphans="0" fo:widows="0" fo:padding="0cm" fo:border="non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top="0cm" fo:margin-bottom="0cm" fo:orphans="0" fo:widows="0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fo:line-height="100%" fo:padding="0cm" fo:border="none"/>
    </style:style>
    <style:style style:name="P30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style:paragraph-properties fo:margin-top="0cm" fo:margin-bottom="0.423cm" fo:line-height="100%"/>
      <style:text-properties fo:color="#993300" style:font-name="Arial1" fo:font-size="9pt" fo:font-weight="bold" style:font-name-asian="Arial2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top="0cm" fo:margin-bottom="0.423cm" fo:line-height="100%"/>
    </style:style>
    <style:style style:name="P33" style:family="paragraph" style:parent-style-name="Standard">
      <style:paragraph-properties fo:margin-top="0cm" fo:margin-bottom="0.423cm" fo:line-height="100%" fo:text-align="center" style:justify-single-word="false"/>
    </style:style>
    <style:style style:name="P34" style:family="paragraph" style:parent-style-name="Standard">
      <style:paragraph-properties fo:margin-top="0cm" fo:margin-bottom="0.423cm"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35" style:family="paragraph" style:parent-style-name="Standard">
      <style:paragraph-properties fo:margin-top="0cm" fo:margin-bottom="0.423cm" fo:text-align="center" style:justify-single-word="false"/>
    </style:style>
    <style:style style:name="P36" style:family="paragraph" style:parent-style-name="Standard">
      <style:paragraph-properties fo:margin-left="-0.751cm" fo:margin-right="0cm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1" fo:font-size="9pt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5" style:family="text">
      <style:text-properties style:font-name="Arial1" fo:font-size="9pt" fo:language="en" fo:country="US" style:font-name-asian="Arial2" style:font-size-asian="9pt" style:font-name-complex="Arial2" style:font-size-complex="9pt"/>
    </style:style>
    <style:style style:name="T6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style:font-name="Arial1" fo:font-size="8pt" style:font-name-asian="Arial2" style:font-size-asian="8pt" style:font-name-complex="Arial2" style:font-size-complex="8pt"/>
    </style:style>
    <style:style style:name="T9" style:family="text">
      <style:text-properties fo:color="#ff0000" style:font-name="Arial1" fo:font-size="9pt" style:font-name-asian="Arial2" style:font-size-asian="9pt" style:font-name-complex="Arial2" style:font-size-complex="9pt"/>
    </style:style>
    <style:style style:name="T10" style:family="text">
      <style:text-properties fo:color="#ff0000" style:font-name="Arial1" fo:font-size="9pt" fo:language="en" fo:country="US" style:font-name-asian="Arial2" style:font-size-asian="9pt" style:font-name-complex="Arial2" style:font-size-complex="9pt"/>
    </style:style>
    <style:style style:name="T11" style:family="text">
      <style:text-properties fo:color="#3366ff" style:font-name="Arial1" fo:font-size="9pt" style:font-name-asian="Arial2" style:font-size-asian="9pt" style:font-name-complex="Arial2" style:font-size-complex="9pt"/>
    </style:style>
    <style:style style:name="T12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3" style:family="text">
      <style:text-properties fo:color="#008000" style:font-name="Arial1" fo:font-size="9pt" style:font-name-asian="Arial2" style:font-size-asian="9pt" style:font-name-complex="Arial2" style:font-size-complex="9pt"/>
    </style:style>
    <style:style style:name="T14" style:family="text">
      <style:text-properties fo:color="#008000" style:font-name="Arial1" fo:font-size="9pt" fo:language="en" fo:country="US" style:font-name-asian="Arial2" style:font-size-asian="9pt" style:font-name-complex="Arial2" style:font-size-complex="9pt"/>
    </style:style>
    <style:style style:name="T15" style:family="text">
      <style:text-properties fo:color="#00b050" style:font-name="Arial1" fo:font-size="9pt" style:font-name-asian="Arial2" style:font-size-asian="9pt" style:font-name-complex="Arial2" style:font-size-complex="9pt"/>
    </style:style>
    <style:style style:name="T16" style:family="text">
      <style:text-properties fo:color="#434343" style:font-name="Arial1" fo:font-size="9pt" style:font-name-asian="Arial2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3</text:p>
      <text:p text:style-name="P1"><text:span text:style-name="T1">Tabella Obblighi di Pubblic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F1" table:number-columns-spanned="2" office:value-type="string">
            <text:p text:style-name="P5"/>
          </table:table-cell>
          <table:covered-table-cell/>
          <table:table-cell table:style-name="Tabella1.F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13"><text:span text:style-name="T2">SOTTO<text:line-break/>SEZIONE 1</text:span></text:p>
          </table:table-cell>
          <table:table-cell table:style-name="Tabella1.B2" table:number-columns-spanned="2" office:value-type="string">
            <text:p text:style-name="P13"><text:span text:style-name="T2">SOTTO<text:line-break/>SEZIONE 2</text:span></text:p>
          </table:table-cell>
          <table:covered-table-cell/>
          <table:table-cell table:style-name="Tabella1.B2" office:value-type="string">
            <text:p text:style-name="P13"><text:span text:style-name="T2">CONTENUTO</text:span></text:p>
          </table:table-cell>
          <table:table-cell table:style-name="Tabella1.E2" table:number-columns-spanned="2" office:value-type="string">
            <text:p text:style-name="P6"/>
            <text:p text:style-name="P6"/>
            <text:p text:style-name="P13"><text:span text:style-name="T2">STRUTTURA COMPETENTE</text:span></text:p>
          </table:table-cell>
          <table:covered-table-cell/>
          <table:table-cell table:style-name="Tabella1.A2" table:number-columns-spanned="2" office:value-type="string">
            <text:p text:style-name="P13"><text:span text:style-name="T2">AGGIORNAMENTO</text:span></text:p>
          </table:table-cell>
          <table:covered-table-cell/>
          <table:table-cell table:style-name="Tabella1.A2" table:number-columns-spanned="0" office:value-type="string">
            <text:p text:style-name="P13"><text:span text:style-name="T2">RESPONSABILE PUBBLICAZIONE</text:span></text:p>
          </table:table-cell>
        </table:table-row>
        <table:table-row table:style-name="Tabella1.3">
          <table:table-cell table:style-name="Tabella1.A2" table:number-rows-spanned="3" office:value-type="string">
            <text:p text:style-name="P13"><text:span text:style-name="T4">Disposizioni generali</text:span></text:p>
          </table:table-cell>
          <table:table-cell table:style-name="Tabella1.B2" table:number-columns-spanned="2" office:value-type="string">
            <text:p text:style-name="P13"><text:span text:style-name="T3">Piano Triennale Prevenzione della Corruzion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iano Triennale Prevenzione della Corruzione <text:s/>e della trasparenza e suoi allegati, le misure integrative di prevenzione della corruzione individuate <text:line-break/>(D.Lgs. n.33/2013, art.10, c.8, lett. a) </text:span><text:span text:style-name="T9"><text:s/></text:span></text:p>
          </table:table-cell>
          <table:table-cell table:style-name="Tabella1.E3" table:number-columns-spanned="2" office:value-type="string">
            <text:p text:style-name="P1"><text:span text:style-name="T3">Servizio Trasparenza, Anticorruzione e Relazioni con il pubblico</text:span></text:p>
          </table:table-cell>
          <table:covered-table-cell/>
          <table:table-cell table:style-name="Tabella1.A2" table:number-columns-spanned="2" office:value-type="string">
            <text:p text:style-name="P13"><text:span text:style-name="T3">Annuale (Tempestivo)</text:span></text:p>
          </table:table-cell>
          <table:covered-table-cell/>
          <table:table-cell table:style-name="Tabella1.A2" table:number-columns-spanned="0" office:value-type="string">
            <text:p text:style-name="P14"/>
          </table:table-cell>
        </table:table-row>
        <table:table-row table:style-name="Tabella1.4">
          <table:covered-table-cell/>
          <table:table-cell table:style-name="Tabella1.B2" table:number-columns-spanned="2" office:value-type="string">
            <text:p text:style-name="P13"><text:span text:style-name="T3">Atti generali</text:span></text:p>
          </table:table-cell>
          <table:covered-table-cell/>
          <table:table-cell table:style-name="Tabella1.B2" office:value-type="string">
            <text:p text:style-name="P12"><text:span text:style-name="T3">1) </text:span><text:span text:style-name="T9">Pubblicazione</text:span><text:span text:style-name="T3"> dei riferimenti normativi riguardanti l'istituzione, l'organizzazione e le attività dell'Ente con l'indicazione dei link alla banca dati "Normattiva"<text:line-break/>2) Pubblicazione di direttive, circolari, programmi, istruzioni e ogni atto sull'organizzazione, sulle funzioni, sugli obiettivi e <text:s/>sui procedimenti, con l'interpretazione di norme giuridiche aventi impatto nei confronti di soggetti esterni <text:line-break/>3) <text:s/>codice di condotta (a. codice di comportamento - <text:s/>b. codice etico -c. codice disciplinare)<text:line-break/>4) documenti di programmazione strategico - gestionale, obiettivi strategici in materia di prevenzione della corruzione e trasparenza. <text:line-break/>5)Estremi e testi ufficiali aggiornati degli Statuti e delle norme di leggi regionali, che regolano le funzioni, l'organizzazione e lo svolgimento delle attività di competenza dell'amministrazione. <text:s/><text:line-break/></text:span><text:span text:style-name="T5">(D.Lgs. n.33/2013, art.12, c.1 e c. 2 - <text:s text:c="2"/>D.Lgs.n.165/2001, <text:s/>art.55, c.2, )<text:line-break/> </text:span></text:p>
          </table:table-cell>
          <table:table-cell table:style-name="Tabella1.E3" table:number-columns-spanned="2" office:value-type="string">
            <text:p text:style-name="P1"><text:span text:style-name="T3">1) Direzione Segreteria Organi Collegiali, Pianificazione e Coordinamento<text:line-break/>2) Strutture centrali (Direzioni, Servizi ed Uffici non incardinati, per gli atti di propria competenza e per quelli istruiti e sottoposti alla firma dei vertici dell'Ente o all'approvazione degli Organi)<text:line-break/>3) <text:s/>a e c.. Direzione Risorse Umane e Affari Generali<text:line-break/> <text:s text:c="4"/>b. Collegio Probiviri (Servizio Trasparenza, Anticorruzione e Relazioni con il Pubblico)<text:line-break/><text:line-break/>4) , 5) <text:s/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31"/>
          </table:table-cell>
        </table:table-row>
        <table:table-row table:style-name="Tabella1.5">
          <table:covered-table-cell/>
          <table:table-cell table:style-name="Tabella1.B2" table:number-columns-spanned="2" office:value-type="string">
            <text:p text:style-name="P13"><text:span text:style-name="T3">Oneri informativi per cittadini e impres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1"> </text:span><text:span text:style-name="T3">dello scadenzario con l'indicazione delle date di efficacia dei nuovi obblighi amministrativi <text:s/>introdotti <text:s/><text:line-break/>(D.Lgs. n.33/2013, art.12, c.1bis)</text:span></text:p>
          </table:table-cell>
          <table:table-cell table:style-name="Tabella1.E3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ext:soft-page-break/>
        <table:table-row table:style-name="Tabella1.6">
          <table:table-cell table:style-name="Tabella1.A2" table:number-rows-spanned="3" office:value-type="string">
            <text:p text:style-name="P13"><text:span text:style-name="T4">Organizzazione</text:span></text:p>
          </table:table-cell>
          <table:table-cell table:style-name="Tabella1.A2" table:number-rows-spanned="6" table:number-columns-spanned="2" office:value-type="string">
            <text:p text:style-name="P13"><text:span text:style-name="T3">Titolari di incarichi politici , di amministrazione, di direzione o di govern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gli Organi di indirizzo politico e di amministrazione e gestione, con l'indicazione delle rispettive competenze <text:line-break/>(D.Lgs. n.33/2013, art.13, c.1, lett.a)</text:span></text:p>
          </table:table-cell>
          <table:table-cell table:style-name="Tabella1.E3" table:number-columns-spanned="2" office:value-type="string">
            <text:p text:style-name="P1"><text:span text:style-name="T3">- Direzione <text:s/>Presidenza e Segreteria Generale con delega ai Servizi Delegati(per il Presidente)<text:line-break/><text:line-break/>- Direzione <text:s/>Segreteria Organi Collegiali, Pianificazione e Coordinamento <text:s/>(per <text:s/>Consiglio Generale e Comitato Esecutivo) <text:line-break/><text:line-break/>- Direzione per lo Sport Automobilistico (per gli Organi Sportivi)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7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per il Presidente</text:span><text:span text:style-name="T9">:<text:line-break/></text:span><text:span text:style-name="T3">1) atto di nomina, <text:line-break/>2) curriculum, <text:line-break/>3) compensi connessi alla carica;<text:line-break/>4) importi di viaggi e missioni;<text:line-break/>5) dati relativi ad altre cariche e relativi compensi;<text:line-break/>6) altri incarichi e relativi compensi;<text:line-break/>7) dichiarazioni ex art. 2 e 3 L. 441/82 <text:line-break/>8) dichiarazione sulla insussistenza di:<text:line-break/>a) cause di inconferibilità dell'incarico<text:line-break/>b) cause di incompatibilità <text:line-break/><text:line-break/><text:line-break/>(D.Lgs. n.33/2013, art. 14, c.1, lett. a), b), c, d), e), f); D.Lgs. n.39/2013, art.20)</text:span></text:p>
          </table:table-cell>
          <table:table-cell table:style-name="Tabella1.E3" table:number-columns-spanned="2" office:value-type="string">
            <text:p text:style-name="P1"><text:span text:style-name="T3">Direzione Presidenza e Segreteria Generale con delega ai servizi delegati <text:line-break/>1) 2) 5) 6) 7) <text:s/>8)<text:line-break/></text:span><text:span text:style-name="T8">( la dichiarazione riferita alla situazione patrimoniale <text:s/>- del titolare e dei parenti entro il II grado - è recepita una sola volta- <text:s/>entro tre mesi dal conferimento - e successivamente è richiesta la pubblicazione dell'attestazione concernente le variazioni alla suddetta con cadenza annuale )</text:span><text:span text:style-name="T3"> <text:line-break/><text:line-break/>Direzione Risorse Umane 3) 4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 ad eccezione dei dati relativi:<text:line-break/> 4) semestrale<text:line-break/>7) annuale<text:line-break/>8) <text:s/>a) tempestivo<text:line-break/>b) annuale <text:s text:c="14"/>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<text:s/>elenco <text:s/>Componenti Assemblea <text:s text:c="87"/></text:span></text:p>
          </table:table-cell>
          <table:table-cell table:style-name="Tabella1.E3" table:number-columns-spanned="2" office:value-type="string">
            <text:p text:style-name="P1"><text:span text:style-name="T3">Direzione <text:s/>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6"/>
          </table:table-cell>
        </table:table-row>
        <table:table-row table:style-name="Tabella1.9">
          <table:table-cell table:style-name="Tabella1.A2" table:number-rows-spanned="3" office:value-type="string">
            <text:p text:style-name="P13"><text:span text:style-name="T4">Organizzazione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12">dati Componenti Comitato</text:span><text:span text:style-name="T3"> Esecutivo e Consiglio Generale </text:span><text:span text:style-name="T9">:<text:line-break/></text:span><text:span text:style-name="T3">1) atto di nomina, <text:line-break/>2) curriculum, <text:line-break/>3) compensi connessi alla carica;<text:line-break/>4) importi di viaggi e missioni;<text:line-break/>5) dati relativi ad altre cariche e relativi compensi;<text:line-break/>6) altri incarichi e relativi compensi;<text:line-break/>7) dichiarazione ex art. 2 e 3 <text:s/>L. 441/82 <text:line-break/>8) dichiarazione sulla insussistenza di:<text:line-break/>a) cause di inconferibilità dell'incarico<text:line-break/>b) cause di incompatibilità <text:line-break/><text:line-break/>(D.Lgs. n.33/2013, art. 14, c.1, lett. a), b), c, d), e), f) <text:s/>D.Lgs. n.39/2013, art.20)</text:span></text:p>
            <text:p text:style-name="P7"/>
            <text:p text:style-name="P20"/>
          </table:table-cell>
          <table:table-cell table:style-name="Tabella1.E3" table:number-columns-spanned="2" office:value-type="string">
            <text:p text:style-name="P1"><text:span text:style-name="T3">1) 2) 5) 6) 7) <text:s/>Direzione Segreteria Organi Collegiali, Pianificazione e Coordinamento<text:line-break/></text:span><text:span text:style-name="T12"> <text:s text:c="86"/>Per i Componenti del Consiglio Generale e del Comitato Esecutivo eletti da Organi e Organismi della Federazione ACI/AC, e per gli altri Componenti</text:span><text:span text:style-name="T9"><text:line-break/></text:span><text:span text:style-name="T3">(la dichiarazione riferita alla situazione patrimoniale <text:s/>- del titolare e dei parenti entro il II grado - è recepita una sola volta - <text:s/>entro tre mesi dal conferimento - e successivamente è richiesta la pubblicazione dell'attestazione concernente le variazioni alla suddetta con cadenza annuale)<text:line-break/> <text:line-break/></text:span><text:soft-page-break/><text:span text:style-name="T3">3) 4) Ufficio Amministrazione e Bilancio<text:line-break/><text:line-break/>8) Direzione Segreteria Organi Collegiali, Pianificazione e Coordinamento </text:span><text:span text:style-name="T12">(esclusivamente per i Componenti del Consiglio Generale e del Comitato Esecutivo eletti da Organi ed Organismi della Federazione ACI/AC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 ad eccezione dei dati relativi a: <text:line-break/><text:line-break/>4) semestrale<text:line-break/>7) annuale<text:line-break/>8) <text:s/>a) tempestivo<text:line-break/> b) annuale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1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ati relativi ai Componenti degli Organi Sportivi:<text:line-break/>1) dichiarazione sulla insussistenza di:<text:line-break/>a) cause di inconferibilità dell'incarico<text:line-break/>b) cause di incompatibilità <text:line-break/><text:line-break/>( D.Lgs. n.39/2013, art.20 )</text:span></text:p>
          </table:table-cell>
          <table:table-cell table:style-name="Tabella1.E3" table:number-columns-spanned="2" office:value-type="string">
            <text:p text:style-name="P1"><text:span text:style-name="T3"><text:line-break/><text:line-break/>Direzione per lo Sport Automobilistico<text:line-break/></text:span></text:p>
            <text:p text:style-name="P3"/>
          </table:table-cell>
          <table:covered-table-cell/>
          <table:table-cell table:style-name="Tabella1.A2" table:number-columns-spanned="2" office:value-type="string"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11">
          <table:covered-table-cell/>
          <table:covered-table-cell/>
          <table:covered-table-cell/>
          <table:table-cell table:style-name="Tabella1.B2" office:value-type="string">
            <text:p text:style-name="P32"><text:span text:style-name="T9">Pubblicazione</text:span><text:span text:style-name="T3"> per i cessati dall'incarico:<text:line-break/>1) atto di nomina con l'indicazione della durata dell'incarico;<text:line-break/>2) curriculum;<text:line-break/>3) compensi connessi alla carica;<text:line-break/>4) importi di viaggi e missioni;<text:line-break/>5) dati relativi ad altre cariche e relativi compensi;<text:line-break/>6) altri incarichi e relativi compensi;<text:line-break/>7) copie delle dichiarazioni dei redditi riferiti al periodo dell'incarico; <text:line-break/>8) copia della dichiarazione dei redditi successiva al termine dell'incarico o carica, entro un mese dalla scadenza del termine di legge per la presentazione della dichiarazione - per il soggetto, il coniuge non separato e i parenti entro il secondo grado, ove gli stessi vi consentano (NB: dando eventualmente evidenza del mancato consenso).<text:line-break/>9) dichiarazione concernente le variazioni della situazione patrimoniale intervenute dopo l'ultima attestazione - per il soggetto, il coniuge non separato e i parenti entro il secondo grado, ove gli stessi vi consentano (NB: dando eventualmente evidenza del mancato consenso). <text:line-break/></text:span><text:span text:style-name="T5">(D.Lgs. n.33/2013, </text:span><text:soft-page-break/><text:span text:style-name="T5">art.14, c.1 - L. 441/82, art. 2, c. 1, punti 2 e 3, art. 4)</text:span><text:span text:style-name="T14"><text:line-break/></text:span><text:span text:style-name="T5"><text:line-break/></text:span></text:p>
          </table:table-cell>
          <table:table-cell table:style-name="Tabella1.B2" table:number-columns-spanned="2" office:value-type="string">
            <text:p text:style-name="P1"><text:span text:style-name="T3">- 1) 2) 3) 4) 5) 6) 7) 8) <text:s/>9) <text:s/>le medesime strutture competenti alla pubblicazione dei dati nelle schede dei Titolari . <text:line-break/><text:line-break/>Le dichiarazione riferita alla situazione patrimoniale - del titolare e dei parenti entro il secondo grado - è recepita una sola volta - entro tre mesi dal conferimento - e successivamente è richiesta la pubblicazione dell'attestazione concernente le variazioni alla suddetta con cadenza annuale.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text:line-break/><text:line-break/> 9) <text:s/>- <text:s/>entro <text:s/>tre mesi dalla cessazione </text:span><text:span text:style-name="T13"><text:s text:c="2"/><text:line-break/> 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12">
          <table:table-cell table:style-name="Tabella1.A2" table:number-rows-spanned="2" office:value-type="string">
            <text:p text:style-name="P13"><text:span text:style-name="T4">Organizzazione</text:span></text:p>
          </table:table-cell>
          <table:table-cell table:style-name="Tabella1.B2" table:number-columns-spanned="2" office:value-type="string">
            <text:p text:style-name="P13"><text:span text:style-name="T3">Sanzioni per mancata comunicazione dei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sanzionatori a carico del responsabile della mancata o incompleta comunicazione dei dati di cui all'art. 14 concernenti la situazione patrimoniale complessiva del titolare dell'incarico al momento dell'assunzione della carica, la titolarità di impresa, le partecipazioni azionarie proprie <text:s/>nonché tutti i compensi cui da diritto l'assunzione della carica.</text:span></text:p>
          </table:table-cell>
          <table:table-cell table:style-name="Tabella1.E3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13">
          <table:covered-table-cell/>
          <table:table-cell table:style-name="Tabella1.B2" table:number-columns-spanned="2" office:value-type="string">
            <text:p text:style-name="P13"><text:span text:style-name="T3">Articolazione degli uffici<text:line-break/>Telefono e posta elettronica</text:span></text:p>
          </table:table-cell>
          <table:covered-table-cell/>
          <table:table-cell table:style-name="Tabella1.B2" office:value-type="string">
            <text:p text:style-name="P32"><text:span text:style-name="T9">Pubblicazione</text:span><text:span text:style-name="T3"> degli atti corredati da documenti normativi riferiti a:<text:line-break/>1) <text:s/>articolazioni e competenze degli uffici <text:line-break/> <text:s text:c="4"/>anche di livello dirigenziale non generale<text:line-break/>2) <text:s/>nominativi dei dirigenti <text:line-break/>3) <text:s/>illustrazione in forma semplificata <text:line-break/> <text:s text:c="4"/>dell'organizzazione dell'Amministrazione<text:line-break/> <text:s text:c="4"/>mediante organigramma o analoga <text:line-break/> <text:s text:c="4"/>rappresentazione grafica<text:line-break/>4) <text:s/>elenco dei numeri telefonici, caselle di <text:line-break/> <text:s text:c="3"/>posta elettronica istituzionali e PEC<text:line-break/>(D.Lgs. n.33/2013, art.13, c.1, lett b) c) d)<text:line-break/></text:span></text:p>
          </table:table-cell>
          <table:table-cell table:style-name="Tabella1.E3" table:number-columns-spanned="2" office:value-type="string">
            <text:p text:style-name="P1"><text:span text:style-name="T3">1) 2) 3) Direzione Risorse Umane e Affari Generali<text:line-break/>4) 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ext:soft-page-break/>
        <table:table-row table:style-name="Tabella1.14">
          <table:table-cell table:style-name="Tabella1.A2" office:value-type="string">
            <text:p text:style-name="P13"><text:span text:style-name="T4">Consulenti e collaboratori</text:span></text:p>
          </table:table-cell>
          <table:table-cell table:style-name="Tabella1.B2" table:number-columns-spanned="2" office:value-type="string">
            <text:p text:style-name="P13"><text:span text:style-name="T3">Titolari di incarichi <text:s/>di collaborazione o consulenza</text:span></text:p>
          </table:table-cell>
          <table:covered-table-cell/>
          <table:table-cell table:style-name="Tabella1.B2" office:value-type="string">
            <text:p text:style-name="P12"><text:span text:style-name="T9">Pubblicazione:</text:span><text:span text:style-name="T13"><text:line-break/></text:span><text:span text:style-name="T3">1) estremi atto di conferimento di incarichi di collaborazione o di consulenza a soggetti esterni a qualsiasi titolo conferiti (compresi quelli affidati con contratto di collaborazione coordinata e continuativa) con indicazione dei soggetti percettori, della ragione dell'incarico e dell'ammontare erogato, <text:line-break/>2) curriculum vitae,<text:line-break/>3) dati relativi ad altri incarichi o titolarità di cariche o svolgimento di attività professionali, <text:s/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text:line-break/>5) Tabelle relative agli elenchi dei consulenti con indicazione di oggetto, durata e compenso dell'incarico (comunicate alla Funzione pubblica)<text:line-break/>6) attestazione</text:span><text:span text:style-name="T4"> </text:span><text:span text:style-name="T3">dell'avvenuta verifica dell'insussistenza di situazioni, anche potenziali, di conflitto di interesse<text:line-break/>(D.Lgs. n.165/2001, art.53, c.14 e<text:line-break/>D.Lgs. n.33/2013, art.15, c.1, 2)</text:span></text:p>
            <text:p text:style-name="P7"/>
            <text:p text:style-name="P7"/>
          </table:table-cell>
          <table:table-cell table:style-name="Tabella1.E3" table:number-columns-spanned="2" office:value-type="string">
            <text:p text:style-name="P1"><text:span text:style-name="T3">Tutte le Strutture Centrali che conferiscono l'incarico o che propongono l'incarico agli Organi o al Segretario Generale<text:line-break/><text:line-break/>Area Professionale Legale (per gli incarichi di patrocinio legale)<text:line-break/><text:line-break/>Solo per il punto 5) Servizio Trasparenza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5">
          <table:table-cell table:style-name="Tabella1.A2" office:value-type="string">
            <text:p text:style-name="P9"/>
          </table:table-cell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B2" office:value-type="string">
            <text:p text:style-name="P12"><text:span text:style-name="T9">Pubblicazione dati</text:span><text:span text:style-name="T3"> relativi ai Componenti del Collegio dei Revisori <text:line-break/>1) estremi atto di conferimento <text:s/>incarico con indicazione ammontare erogato, <text:line-break/>2) curriculum vitae,<text:line-break/>3) dati relativi ad altri incarichi o titolarità di cariche o svolgimento di attività professionali, <text:s/><text:line-break/>4) compensi comunque denominati, relativi al rapporto di lavoro, di consulenza o di collaborazione (compresi quelli affidati con contratto di collaborazione coordinata e continuativa), con specifica evidenza </text:span><text:soft-page-break/><text:span text:style-name="T3">delle eventuali componenti variabili o legate alla valutazione del risultato<text:line-break/>5) attestazione</text:span><text:span text:style-name="T4"> </text:span><text:span text:style-name="T3">dell'avvenuta verifica dell'insussistenza di situazioni, anche potenziali, di conflitto di interesse<text:line-break/>(D.Lgs. n.39/2013, art.20 – Delibera ANAC 1310/2016)</text:span></text:p>
          </table:table-cell>
          <table:table-cell table:style-name="Tabella1.E3" table:number-columns-spanned="2" office:value-type="string">
            <text:p text:style-name="P1"><text:span text:style-name="T3">Direzione Presidenza e Segreteria con delega ai Servizi Delegati</text:span></text:p>
            <text:p text:style-name="P34"/>
          </table:table-cell>
          <table:covered-table-cell/>
          <table:table-cell table:style-name="Tabella1.A2" table:number-columns-spanned="2" office:value-type="string">
            <text:p text:style-name="P33"><text:span text:style-name="T3">Entro 3 mesi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5"/>
          </table:table-cell>
        </table:table-row>
        <table:table-row table:style-name="Tabella1.16">
          <table:table-cell table:style-name="Tabella1.A2" office:value-type="string">
            <text:p text:style-name="P13"><text:span text:style-name="T4">Personale</text:span></text:p>
          </table:table-cell>
          <table:table-cell table:style-name="Tabella1.B2" table:number-columns-spanned="2" office:value-type="string">
            <text:p text:style-name="P13"><text:span text:style-name="T3">Titolari di incarichi amministrativi di vertice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l Segretario Generale: <text:line-break/></text:span><text:span text:style-name="T9">1) atto di nomina (con la durata dell'incarico); <text:line-break/>2) curriculum; <text:line-break/>3) compensi connessi alla carica;</text:span><text:span text:style-name="T3"><text:line-break/>4) importi di viaggi e missioni;<text:line-break/></text:span><text:span text:style-name="T9">5)</text:span><text:span text:style-name="T3"> </text:span><text:span text:style-name="T9">dati relativi ad altre cariche e relativi compensi;<text:line-break/>6) altri incarichi e relativi compensi;<text:line-break/>7) dichiarazione ex art. 2 e 3, L. 441/82 <text:line-break/>8) ammontare complessivo degli emolumenti percepiti a carico della finanza pubblica; <text:line-break/></text:span><text:span text:style-name="T3">9) dichiarazione sulla insussistenza di:<text:line-break/>a) cause di inconferibilità dell'incarico<text:line-break/>b) cause di incompatibilità <text:line-break/>(D.Lgs. n.39/2013, art.20; D.Lgs. n.33/2013, art.14, c.1, 1 bis)</text:span></text:p>
            <text:p text:style-name="P7"/>
            <text:p text:style-name="P12"><text:span text:style-name="T3">(evidenziati in rosso i dati di ulteriore intervento da parte del legislatore)</text:span></text:p>
            <text:p text:style-name="P20"/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 per obblighi da 1) a 6)</text:span></text:p>
            <text:p text:style-name="P13"><text:span text:style-name="T3"><text:s/><text:line-break/>- per il punto 8) : <text:s/>annuale non oltre il 30 Marzo;<text:line-break/>- per il punto 9) : </text:span></text:p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7">
          <table:table-cell table:style-name="Tabella1.A2" table:number-rows-spanned="5" office:value-type="string">
            <text:p text:style-name="P13"><text:span text:style-name="T4">Personale</text:span></text:p>
          </table:table-cell>
          <table:table-cell table:style-name="Tabella1.B2" table:number-columns-spanned="2" office:value-type="string">
            <text:p text:style-name="P13"><text:span text:style-name="T3">Titolari di incarichi dirigenziali<text:line-break/><text:line-break/><text:line-break/></text:span><text:span text:style-name="T6">da pubblicare in tabelle che distinguano le seguenti situazioni: dirigenti, dirigenti individuati discrezionalmente, titolari di posizione organizzativa con funzioni dirigenzial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<text:s/>ai titolari di incarichi dirigenziali: <text:line-break/></text:span><text:span text:style-name="T9">1) atto di nomina (con la durata dell'incarico); <text:line-break/>2) curriculum; <text:line-break/>3) compensi connessi alla carica;<text:line-break/></text:span><text:span text:style-name="T3">4) importi di viaggi e missioni;<text:line-break/></text:span><text:span text:style-name="T9">5)</text:span><text:span text:style-name="T3"> </text:span><text:span text:style-name="T9">dati relativi ad altre cariche e relativi compensi;<text:line-break/>6) altri incarichi e relativi compensi;<text:line-break/>7) dichiarazione ex art. 2 e 3, L. 441/82 <text:line-break/>8) ammontare complessivo degli emolumenti percepiti a carico della finanza pubblica; </text:span><text:span text:style-name="T3"><text:line-break/>9) della dichiarazione sulla insussistenza di:<text:line-break/>a) cause di inconferibilità dell'incarico<text:line-break/>b) cause di incompatibilità <text:line-break/>(D.Lgs. n.39/2013, art.20; (D.Lgs. n.33/2013, art.14, </text:span><text:soft-page-break/><text:span text:style-name="T3">c.1, 1 bis)</text:span></text:p>
            <text:p text:style-name="P7"/>
            <text:p text:style-name="P12"><text:span text:style-name="T3">(evidenziati in rosso i dati di ulteriore intervento da parte del legislatore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 per obblighi da 1) a 6)</text:span></text:p>
            <text:p text:style-name="P13"><text:span text:style-name="T3"><text:s/><text:line-break/>- per il punto 8) : <text:s/>annuale non oltre il 30 Marzo; l’obbligo <text:s text:c="2"/>è riferito ai soli Dirigenti di prima fascia<text:line-break/>- per il punto 9) : </text:span></text:p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8"/>
          </table:table-cell>
        </table:table-row>
        <table:table-row table:style-name="Tabella1.18">
          <table:covered-table-cell/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numero e della tipologia di posti di funzione che si rendono disponibili nella dotazione organica e relativi criteri di scelta<text:line-break/>(D.Lgs. n.165/2001, art.19, c.1bis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2"><text:span text:style-name="T3">Un mese prima della scadenza degli incarichi; <text:s/>o entro il mese successivo dall'approvazione di modifiche all'Ordinamento dei Servizi o agli Assetti Organizzativi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9">
          <table:covered-table-cell/>
          <table:table-cell table:style-name="Tabella1.B2" table:number-columns-spanned="2" office:value-type="string">
            <text:p text:style-name="P13"><text:span text:style-name="T3">Dirigenti cess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per i cessati dal rapporto di lavoro:<text:line-break/></text:span><text:span text:style-name="T9">1) atto di nomina con l'indicazione della durata dell'incarico o mandato elettivo;<text:line-break/>2) curriculum;<text:line-break/>3) compensi connessi alla carica;<text:line-break/></text:span><text:span text:style-name="T3">4) importi di viaggi e missioni;<text:line-break/></text:span><text:span text:style-name="T9">5) dati relativi ad altre cariche e relativi compensi;<text:line-break/>6) altri incarichi e relativi compensi;<text:line-break/>7) copie delle dichiarazioni dei redditi riferiti al periodo dell'incarico; <text:line-break/>8) copia della dichiarazione dei redditi successiva al termine dell'incarico o carica, entro un mese dalla scadenza del termine di legge per la presentazione della dichiarazione</text:span><text:span text:style-name="T16"> </text:span><text:span text:style-name="T9">- per il soggetto, il coniuge non separato e i parenti entro il secondo grado, ove gli stessi vi consentano (NB: dando eventualmente evidenza del mancato consenso)</text:span><text:span text:style-name="T3"><text:line-break/></text:span><text:span text:style-name="T9">9) dichiarazione concernente le variazioni della situazione patrimoniale intervenute dopo </text:span><text:soft-page-break/><text:span text:style-name="T9">l'ultima attestazione [Per il soggetto, il coniuge non separato e i parenti entro il secondo grado, ove gli stessi vi consentano (NB: dando eventualmente evidenza del mancato consenso)</text:span><text:span text:style-name="T3"><text:line-break/>(D.Lgs. n.33/2013, art.14, c.1 - L. 441/82, art. 2, c. 1, punti 2 e 3, art. 4)</text:span></text:p>
            <text:p text:style-name="P7"/>
            <text:p text:style-name="P12"><text:span text:style-name="T3">(evidenziati in rosso i dati di ulteriore intervento da parte del legislatore)</text:span></text:p>
          </table:table-cell>
          <table:table-cell table:style-name="Tabella1.B2" table:number-columns-spanned="2" office:value-type="string">
            <text:p text:style-name="P1"><text:span text:style-name="T3">Direzione Risorse Umane e Affari Generali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  <text:p text:style-name="P8"/>
            <text:p text:style-name="P13"><text:span text:style-name="T3"><text:line-break/> <text:s/><text:line-break/> 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0">
          <table:covered-table-cell/>
          <table:table-cell table:style-name="Tabella1.B2" table:number-columns-spanned="2" office:value-type="string">
            <text:p text:style-name="P13"><text:span text:style-name="T3">Sanzioni per mancata comunicazione dei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sanzionatori a carico del responsabile della mancata o incompleta comunicazione dei dati di cui all'art. 14.</text:span></text:p>
            <text:p text:style-name="P7"/>
            <text:p text:style-name="P12"><text:span text:style-name="T3">(D.Lgs. n.33/2013, art. 47 c. 1 e 1 bis come modificato dalla L. 160/2019)</text:span></text:p>
          </table:table-cell>
          <table:table-cell table:style-name="Tabella1.E3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1">
          <table:covered-table-cell/>
          <table:table-cell table:style-name="Tabella1.B2" table:number-columns-spanned="2" office:value-type="string">
            <text:p text:style-name="P13"><text:span text:style-name="T3">Posizioni organizzativ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curricula dei titolari di posizioni organizzative redatti in conformità al vigente modello europeo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2">
          <table:table-cell table:style-name="Tabella1.A2" table:number-rows-spanned="10" office:value-type="string">
            <text:p text:style-name="P13"><text:span text:style-name="T4">Personale</text:span></text:p>
          </table:table-cell>
          <table:table-cell table:style-name="Tabella1.A2" table:number-rows-spanned="2" table:number-columns-spanned="2" office:value-type="string">
            <text:p text:style-name="P13"><text:span text:style-name="T3">Dotazione organica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2"> 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 <text:line-break/>(D.Lgs. n.33/2013, art.16, c.1 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21"/>
          </table:table-cell>
          <table:covered-table-cell/>
          <table:table-cell table:style-name="Tabella1.A2" table:number-columns-spanned="2" office:value-type="string">
            <text:p text:style-name="P13"><text:span text:style-name="T12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12"> Costo complessivo del personale a tempo indeterminato in servizio, articolato per aree professionali, con particolare riguardo al personale assegnato agli uffici di diretta collaborazione con gli organi di indirizzo politico<text:line-break/></text:span><text:soft-page-break/><text:span text:style-name="T12">(D.Lgs. n.33/2013, art.16, c.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21"/>
          </table:table-cell>
          <table:covered-table-cell/>
          <table:table-cell table:style-name="Tabella1.A2" table:number-columns-spanned="2" office:value-type="string">
            <text:p text:style-name="P13"><text:span text:style-name="T12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4">
          <table:covered-table-cell/>
          <table:table-cell table:style-name="Tabella1.A2" table:number-rows-spanned="2" table:number-columns-spanned="2" office:value-type="string">
            <text:p text:style-name="P13"><text:span text:style-name="T3">Personale non a tempo indeterminato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dati relativi al personale non a tempo indeterminato <text:line-break/>(D.Lgs. n.33/2013, art.17, c.1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 costo complessivo del personale non a tempo indeterminato<text:line-break/>(D.Lgs. n.33/2013, art.17, c.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4">
          <table:covered-table-cell/>
          <table:table-cell table:style-name="Tabella1.B2" table:number-columns-spanned="2" office:value-type="string">
            <text:p text:style-name="P13"><text:span text:style-name="T3">Tassi di assenz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i tassi di assenza del personale distinti per uffici di livello dirigenziale<text:line-break/>(D.Lgs. n.33/2013, art.16, c.3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7">
          <table:covered-table-cell/>
          <table:table-cell table:style-name="Tabella1.B2" table:number-columns-spanned="2" office:value-type="string">
            <text:p text:style-name="P13"><text:span text:style-name="T3">Incarichi conferiti e autorizzati ai dipendenti (dirigenti e non dirigenti)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gli incarichi conferiti o autorizzati ai propri dipendenti, con indicazione dell'oggetto, della durata e del compenso spettante di ogni incarico e possibilità di pubblicazione del collegamento ipertestuale alla banca dati corrispondente.<text:line-break/></text:span><text:span text:style-name="T5">(D.Lgs. n.33/2013, art.18, c.1 . art. 9 bis,<text:line-break/>d.Lgs. n. 165/2001, art. 3 c. 14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8">
          <table:covered-table-cell/>
          <table:table-cell table:style-name="Tabella1.B2" table:number-columns-spanned="2" office:value-type="string">
            <text:p text:style-name="P13"><text:span text:style-name="T3">Contrattazione collettiv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riferimenti necessari per la consultazione dei contratti e accordi collettivi nazionali <text:s/>ed eventuali interpretazioni autentiche , e possibilità di pubblicazione del collegamento ipertestuale alla banca dati corrispondente.<text:line-break/><text:line-break/></text:span><text:span text:style-name="T5">(D.Lgs. n.33/2013, art.21, c.1, art. 9 bis,<text:line-break/>D.Lgs. n. 165/2001 art. 47, c.8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9">
          <table:covered-table-cell/>
          <table:table-cell table:style-name="Tabella1.A2" table:number-rows-spanned="2" table:number-columns-spanned="2" office:value-type="string">
            <text:p text:style-name="P13"><text:span text:style-name="T3">Contrattazione integrativ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ontratti integrativi stipulati con relazioni tecnico finanziaria e illustrativa certificate dal Collegio dei Revisori, ed eventuali interpretazioni autentiche , e possibilità di pubblicazione del collegamento ipertestuale alla banca dati corrispondente<text:line-break/>(D.Lgs. n.33/2013, art.21, c.2, art. 9 bis,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12"> specifiche informazioni sui costi <text:s/>della contrattazione integrativa, certificate dagli organi di controllo <text:s/>interno, trasmesse al <text:s/>Ministero dell'Economia e delle Finanze, che predispone, allo scopo, uno specifico modello di rilevazione, d'intesa con la Corte dei conti e con la Presidenza del Consiglio dei Ministri - Dipartimento della Funzione Pubblica<text:line-break/>(D.Lgs. n.33/2013, art.21, c.2<text:line-break/>D.Lgs. n. 150/2009, art. 55, c.4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1">
          <table:covered-table-cell/>
          <table:table-cell table:style-name="Tabella1.B2" table:number-columns-spanned="2" office:value-type="string">
            <text:p text:style-name="P13"><text:span text:style-name="T3">OIV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ati relativi ai componenti dell'OIV:<text:line-break/>1) nominativi<text:line-break/>2) curriculum;<text:line-break/>3) compensi;<text:line-break/>4) richiesta all'ANAC e relativo parere;<text:line-break/>5) dichiarazione sulla insussistenza di:<text:line-break/>a) cause di inconferibilità dell'incarico<text:line-break/>b) cause di incompatibilità <text:line-break/>(D.Lgs. n.39/2013, art.20; D.Lgs. n.33/2013, art.10, c.8, lett.c, <text:s/>Delibera CIVIT n. 12/2013)</text:span></text:p>
          </table:table-cell>
          <table:table-cell table:style-name="Tabella1.E3" table:number-columns-spanned="2" office:value-type="string">
            <text:p text:style-name="P1"><text:span text:style-name="T3">Ufficio - 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2">
          <table:table-cell table:style-name="Tabella1.A2" office:value-type="string">
            <text:p text:style-name="P13"><text:span text:style-name="T4">Bandi di concorso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:<text:line-break/></text:span><text:span text:style-name="T3">1) <text:s/>bandi di concorso per il reclutamento di personale a qualsiasi titolo;<text:line-break/>2) criteri di valutazione della Commissione;<text:line-break/>3) tracce delle prove scritte;<text:line-break/>4) elenco dei bandi in corso.<text:line-break/>(D.Lgs. n.33/2013, art.19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3">
          <table:table-cell table:style-name="Tabella1.A2" table:number-rows-spanned="5" office:value-type="string">
            <text:p text:style-name="P13"><text:span text:style-name="T4">Performance</text:span></text:p>
          </table:table-cell>
          <table:table-cell table:style-name="Tabella1.B2" table:number-columns-spanned="2" office:value-type="string">
            <text:p text:style-name="P13"><text:span text:style-name="T3">Sistema di misurazione e valutazione de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Sistema di misurazione e valutazione della performance<text:line-break/>(D.Lgs. 150/2009 art.7 e <text:line-break/>Delibera CiVIT n.104/2010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9"/>
          </table:table-cell>
        </table:table-row>
        <table:table-row table:style-name="Tabella1.34">
          <table:covered-table-cell/>
          <table:table-cell table:style-name="Tabella1.B2" table:number-columns-spanned="2" office:value-type="string">
            <text:p text:style-name="P13"><text:span text:style-name="T3">Piano de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iano della performance </text:span></text:p>
            <text:p text:style-name="P12"><text:span text:style-name="T3">(del d.lgs. 150/2009, art. 10<text:line-break/>D.Lgs. n.33/2013, art.10, c.8, lett.b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5">
          <table:covered-table-cell/>
          <table:table-cell table:style-name="Tabella1.B2" table:number-columns-spanned="2" office:value-type="string">
            <text:p text:style-name="P13"><text:span text:style-name="T3">Relazione su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Relazione <text:line-break/>(del d.lgs. 150/2009, art. 10, D.Lgs. n.33/2013, art.10, c.8, lett.b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6">
          <table:covered-table-cell/>
          <table:table-cell table:style-name="Tabella1.B2" table:number-columns-spanned="2" office:value-type="string">
            <text:p text:style-name="P13"><text:span text:style-name="T3">Ammontare complessivo dei prem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:<text:line-break/>1) ammontare complessivo dei premi collegati alla performance stanziati;<text:line-break/>2) ammontare dei premi effettivamente distribuiti<text:line-break/>(D.Lgs. n.33/2013, art.20, c. 1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7">
          <table:covered-table-cell/>
          <table:table-cell table:style-name="Tabella1.B2" table:number-columns-spanned="2" office:value-type="string">
            <text:p text:style-name="P13"><text:span text:style-name="T3">Dati relativi ai prem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informazioni relative a :<text:line-break/>1) criteri definiti dei sistemi di misurazione e valutazione della performance per l'assegnazione del trattamento accessorio;<text:line-break/>2) distribuzione del trattamento accessorio in forma aggregata al fine di dare conto del livello di selettività utilizzato nella distribuzione dei premi e degli incentivi<text:line-break/>3) grado di differenziazione dell'utilizzo della premialità sia per i dirigenti sia per i dipendenti<text:line-break/>(D.Lgs. n.33/2013, art.20, c. 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7">
          <table:table-cell table:style-name="Tabella1.A2" table:number-rows-spanned="2" office:value-type="string">
            <text:p text:style-name="P13"><text:span text:style-name="T4">Enti controllati</text:span></text:p>
          </table:table-cell>
          <table:table-cell table:style-name="Tabella1.A2" table:number-rows-spanned="5" table:number-columns-spanned="2" office:value-type="string">
            <text:p text:style-name="P13"><text:span text:style-name="T3">Società partecipat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line-break/>(D.Lgs. n. 33/2013, art. 22, c. 6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per ciascuna delle Società delle informazioni relative a :<text:line-break/>1) ragione sociale;<text:line-break/>2) misura dell'eventuale partecipazione dell'amministrazione;<text:line-break/>3) durata dell'impegno;<text:line-break/>4) onere complessivo a qualsiasi titolo gravante per l'anno sul bilancio dell'amministrazione;<text:line-break/>5) <text:s/>numero dei rappresentanti dell'amministrazione negli organi di governo e trattamento economico complessivo a ciascuno di essi spettante;<text:line-break/>6) risultati di bilancio degli ultimi tre esercizi finanziari;<text:line-break/>7) incarichi di amministratore della società e relativo trattamento economico complessivo;<text:line-break/>8) dichiarazione sulla insussistenza di una delle cause </text:span><text:soft-page-break/><text:span text:style-name="T3">di inconferibilità dell'incarico; <text:line-break/>9) dichiarazione sulla insussistenza di una delle cause di incompatibilità al conferimento dell'incarico;<text:line-break/>10) collegamento con i siti istituzionali delle società partecipate <text:line-break/>(D.Lgs. n. 33/2013, art. 22, cc. <text:s/>1, 2 <text:s/>e 3 e D.Lgs. n. 39/2013, art. 20., c. 3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(solo punto 8) tempestivo)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0">
          <table:table-cell table:style-name="Tabella1.A2" table:number-rows-spanned="6" office:value-type="string">
            <text:p text:style-name="P13"><text:span text:style-name="T4">Enti controllati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text:line-break/>(D.Lgs. n. 33/2013, art. 22, c. 1. lett. d-bis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con cui le amministrazioni pubbliche socie fissano obiettivi specifici, annuali e pluriennali, sul complesso delle spese di funzionamento, ivi comprese quelle per il personale, delle società controllate<text:line-break/>(D.Lgs. n. 175/2016, art. 19, c. 7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con cui le società a controllo pubblico garantiscono il concreto perseguimento degli obiettivi specifici, annuali e pluriennali, sul complesso delle spese di funzionamento <text:line-break/>(D.Lgs. n. 175/2016, art. 19, c. 7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3">
          <table:covered-table-cell/>
          <table:table-cell table:style-name="Tabella1.A2" table:number-rows-spanned="2" table:number-columns-spanned="2" office:value-type="string">
            <text:p text:style-name="P13"><text:span text:style-name="T3">Enti di diritto privato controll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gli enti di diritto privato, comunque denominati, in controllo dell'amministrazione, con l'indicazione delle funzioni attribuite e delle attività svolte in favore dell'amministrazione o delle attività di servizio pubblico affidate<text:line-break/>(D.Lgs. n. 33/2013, art. 22, c. 1, lett. c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4">
          <table:covered-table-cell/>
          <table:covered-table-cell/>
          <table:covered-table-cell/>
          <table:table-cell table:style-name="Tabella1.B2" office:value-type="string">
            <text:p text:style-name="P32"><text:span text:style-name="T9">Pubblicazione</text:span><text:span text:style-name="T3"> per ciascuno degli Enti:<text:line-break/>1) ragione sociale;<text:line-break/>2) misura dell'eventuale partecipazione dell'amministrazione;<text:line-break/>3) durata dell'impegno;<text:line-break/>4) onere complessivo a qualsiasi titolo gravante per l'anno sul bilancio dell'amministrazione;<text:line-break/>5) <text:s/>numero dei rappresentanti dell'amministrazione negli organi di governo e trattamento economico complessivo a ciascuno di essi spettante;<text:line-break/>6) risultati di bilancio degli ultimi tre esercizi finanziari;<text:line-break/>7) incarichi di amministratore della società e relativo trattamento economico complessivo;<text:line-break/>8) dichiarazione sulla insussistenza di una delle cause di inconferibilità dell'incarico;<text:line-break/>9) dichiarazione sulla insussistenza di una delle cause di incompatibilità al conferimento dell'incarico;<text:line-break/>10) collegamento con i siti istituzionali delle società partecipate <text:line-break/>(D.Lgs. n. 33/2013, art. 22, cc. <text:s/>1, 2 <text:s/>e 3 e D.Lgs. n. 39/2013, art. 20., c. 3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(solo punto 8) tempestivo)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5">
          <table:covered-table-cell/>
          <table:table-cell table:style-name="Tabella1.B2" table:number-columns-spanned="2" office:value-type="string">
            <text:p text:style-name="P13"><text:span text:style-name="T3">Rappresentazione grafic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rappresentazione grafica che evidenzi rapporti tra l'Amministrazione gli Enti pubblici vigilati, <text:s/>le Società partecipate, <text:s/>gli <text:s/>Enti di diritto privato controllati <text:line-break/>(D.Lgs. n.33/2013, art.22, c.1, lett. d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46">
          <table:table-cell table:style-name="Tabella1.A2" table:number-rows-spanned="2" office:value-type="string">
            <text:p text:style-name="P13"><text:span text:style-name="T4">Attività e procedimenti</text:span></text:p>
          </table:table-cell>
          <table:table-cell table:style-name="Tabella1.A2" table:number-rows-spanned="2" table:number-columns-spanned="2" office:value-type="string">
            <text:p text:style-name="P13"><text:span text:style-name="T3">Tipologie di procedimento</text:span></text:p>
          </table:table-cell>
          <table:covered-table-cell/>
          <table:table-cell table:style-name="Tabella1.A2" table:number-rows-spanned="2" office:value-type="string">
            <text:p text:style-name="P12"><text:span text:style-name="T9">Pubblicazione</text:span><text:span text:style-name="T3"> per ciascuna tipologia di procedimento delle informazioni relative a:<text:line-break/>1) breve descrizione del procedimento con l'indicazione di tutti i riferimenti normativi utili<text:line-break/>2) unità organizzativa responsabile dell'istruttoria<text:line-break/>3) ufficio del procedimento, recapiti telefonici, casella di posta elettronica istituzionale <text:s/><text:line-break/>4) ove diverso, l'ufficio competente all'adozione del provvedimento finale, con l'indicazione del nome del responsabile dell'ufficio, i recapiti telefonici e la casella di posta elettronica istituzionale<text:line-break/>5) modalità per ottenere informazioni sui procedimenti in corso<text:line-break/>6) termine fissato in sede di disciplina normativa del procedimento per la conclusione con l'adozione di un provvedimento espresso e ogni altro termine procedimentale rilevante<text:line-break/>7) procedimenti per i quali il provvedimento può essere sostituito da una dichiarazione dell'interessato, ovvero il procedimento può concludersi con il silenzio assenso dell'amministrazione<text:line-break/>8) strumenti di tutela riconosciuti dalla legge nel corso del procedimento e nei confronti del provvedimento finale<text:line-break/>9) link di accesso ai servizi on line o tempi previsti per la sua attivazione<text:line-break/>10) modalità per l'effettuazione dei pagamenti eventualmente necessari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</text:span><text:soft-page-break/><text:span text:style-name="T3">codici identificativi del pagamento da indicare obbligatoriamente per il versamento<text:line-break/>11) nome del soggetto cui è attribuito il potere sostitutivo e relative modalità di attivazione con indicazione dei recapiti telefonici e delle caselle di posta elettronica istituzionale<text:line-break/>(D.Lgs. n.33/2013, art.35, c.1 da lett.a) a lett. m))</text:span></text:p>
          </table:table-cell>
          <table:table-cell table:style-name="Tabella1.E46" table:number-columns-spanned="2" office:value-type="string">
            <text:p text:style-name="P13"><text:span text:style-name="T3">Tutte le Strutture Centrali</text:span></text:p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rows-spanned="2" table:number-columns-spanned="0" office:value-type="string">
            <text:p text:style-name="P17"/>
          </table:table-cell>
        </table:table-row>
        <table:table-row table:style-name="Tabella1.47">
          <table:covered-table-cell/>
          <table:covered-table-cell/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table:number-rows-spanned="2" office:value-type="string">
            <text:p text:style-name="P13"><text:span text:style-name="T4">Attività e procedimenti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3"> </text:span><text:span text:style-name="T3">per i procedimenti ad istanza di parte delle informazioni relative a:<text:line-break/>1) atti e documenti da allegare all'istanza e modulistica necessaria, compresi i fac-simile per le autocertificazioni<text:line-break/>2) <text:s/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ella1.E3" table:number-columns-spanned="2" office:value-type="string">
            <text:p text:style-name="P1"><text:span text:style-name="T3">Tutte le Strutture Cent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9">
          <table:covered-table-cell/>
          <table:table-cell table:style-name="Tabella1.B2" table:number-columns-spanned="2" office:value-type="string">
            <text:p text:style-name="P13"><text:span text:style-name="T3">Dichiarazioni sostitutive e acquisizione d'ufficio dei dati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recapiti telefonici e della casella di posta elettronica istituzionale dell'ufficio responsabile per le attività volte a gestire, garantire e verificare la trasmissione dei dati o l'accesso diretto agli stessi da parte delle Amministrazioni procedenti ai sensi degli artt. 43, 71 e 72 del DPR n. 445/2000 <text:line-break/>(D.Lgs. n. 33/2013, art. 35, c. 3)</text:span></text:p>
          </table:table-cell>
          <table:table-cell table:style-name="Tabella1.E3" table:number-columns-spanned="2" office:value-type="string">
            <text:p text:style-name="P1"><text:span text:style-name="T3">Servizio Gestione Pr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50">
          <table:table-cell table:style-name="Tabella1.A2" table:number-rows-spanned="2" office:value-type="string">
            <text:p text:style-name="P13"><text:span text:style-name="T4">Provvedimenti</text:span></text:p>
          </table:table-cell>
          <table:table-cell table:style-name="Tabella1.A2" table:number-rows-spanned="2" table:number-columns-spanned="2" office:value-type="string">
            <text:p text:style-name="P13"><text:span text:style-name="T3">Provvedimenti Organi indirizzo politico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amministrativi adottati dagli Organi di indirizzo politico relativi a:<text:line-break/>1) scelta del contraente per l'affidamento di lavori, forniture e servizi forniture e servizi, anche con riferimento alla modalità di selezione prescelta (link alla sotto-sezione "bandi di gara e contratti")<text:line-break/>2) accordi con soggetti privati o altre PP.AA<text:line-break/>(D.Lgs. n.33/2013, art. 23, c.1 e L. n. 190/2012 art. 1, c. 16)</text:span></text:p>
          </table:table-cell>
          <table:table-cell table:style-name="Tabella1.E3" table:number-columns-spanned="2" office:value-type="string">
            <text:p text:style-name="P35"><text:span text:style-name="T3">Tutte le Strutture centrali che propongono il provvedimento agli Organ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gli atti e provvedimenti amministrativi <text:s/>aventi <text:s/>effetto <text:s/>di <text:s/>pubblicità legale<text:line-break/>(L. n. 69/2009 art. 32, c. 1)</text:span></text:p>
          </table:table-cell>
          <table:table-cell table:style-name="Tabella1.E2" table:number-columns-spanned="2" office:value-type="string">
            <text:p text:style-name="P1"><text:span text:style-name="T3">Pubblicazione delle delibere adottate dagli Organi di indirizzo politico dell'Ente:<text:line-break/>a) delibere Presidente - Direzione Presidenza e Segreteria Generale con delega ai servizi delegati;<text:line-break/>b) delibere Organi collegiali non sportivi - Direzione Segreteria Organi Collegiali, Pianificazione e Coordinamento;<text:line-break/>c) delibere Organi collegiali sportivi - Direzione per lo Sport Automobilist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) Tempestivo<text:line-break/>b) e c) Entro 10gg. dall'approvazione del relativo verbale di seduta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14">
          <table:table-cell table:style-name="Tabella1.A2" office:value-type="string">
            <text:p text:style-name="P13"><text:span text:style-name="T4">Provvedimenti</text:span></text:p>
          </table:table-cell>
          <table:table-cell table:style-name="Tabella1.B2" table:number-columns-spanned="2" office:value-type="string">
            <text:p text:style-name="P13"><text:span text:style-name="T3">Provvedimenti dirigenti amministrativ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amministrativi adottati dai dirigenti relativi a:<text:line-break/>1) scelta del contraente per l'affidamento di lavori, forniture e servizi forniture e servizi, anche con riferimento alla modalità di selezione prescelta (link alla sotto-sezione "bandi di gara e contratti")<text:line-break/>2) accordi con soggetti privati o altre PP.AA<text:line-break/>(D.Lgs. n.33/2013, art. 23, c.1 e L. n. 190/2012 art. 1, c. 16)</text:span></text:p>
          </table:table-cell>
          <table:table-cell table:style-name="Tabella1.E3" table:number-columns-spanned="2" office:value-type="string">
            <text:p text:style-name="P35"><text:span text:style-name="T3">Le Strutture centrali che assumono il provvedimento, o che lo propongono al Segretario Generale<text:line-break/>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3">
          <table:table-cell table:style-name="Tabella1.A2" table:number-rows-spanned="4" office:value-type="string">
            <text:p text:style-name="P13"><text:span text:style-name="T4">Bandi di Gara e contratti</text:span></text:p>
          </table:table-cell>
          <table:table-cell table:style-name="Tabella1.A2" table:number-rows-spanned="3" table:number-columns-spanned="2" office:value-type="string">
            <text:p text:style-name="P13"><text:span text:style-name="T3">Informazioni sulle singole procedure in formato tabellare <text:s/><text:line-break/><text:line-break/></text:span><text:span text:style-name="T6">Dati previsti dall'articolo 1, comma 32, della legge 6 novembre 2012, n. 190 Informazioni sulle singole procedure</text:span><text:span text:style-name="T3"><text:line-break/><text:line-break/></text:span><text:span text:style-name="T6">(da pubblicare secondo le "Specifiche tecniche per la pubblicazione dei dati ai sensi dell'art. 1, comma 32, della Legge n. 190/2012", adottate secondo quanto indicato nella delib. Anac 39/2016)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Codice Identificativo Gara (CIG)<text:line-break/>(Delibera ANAC n. 39/2016 art. 4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a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.<text:line-break/></text:span><text:span text:style-name="T5">(L. 190/2012, art.1, c. 32; D.Lgs. 33/2013 art. 37, c.1, l.a; Delibera ANAC n. 39/2016 art. 4;</text:span></text:p>
            <text:p text:style-name="P29"><text:span text:style-name="T12">D.Lgs. 50/2016 )</text:span></text:p>
            <text:p text:style-name="P12"><text:span text:style-name="T3"><text:s/>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5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.<text:line-break/></text:span><text:span text:style-name="T5">(L. 190/2012, art.1, c. 32; D.Lgs. 33/2013 art. 37, c.1, l.a; Delibera ANAC n. 39/2016 art. 4;</text:span></text:p>
            <text:p text:style-name="P29"><text:span text:style-name="T12">D.Lgs. 50/2016 <text:s/>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4">
          <table:covered-table-cell/>
          <table:table-cell table:style-name="Tabella1.A2" table:number-rows-spanned="11" table:number-columns-spanned="2" office:value-type="string">
            <text:p text:style-name="P13"><text:span text:style-name="T3">Atti delle amministrazioni aggiudicatrici e degli enti aggiudicatori distintamente per ogni procedur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rogramma biennale degli acquisti di beni e servizi, programma triennale dei lavori pubblici e relativi aggiornamenti annuali.<text:line-break/></text:span><text:span text:style-name="T5">(D.Lgs. 33/2013, art. 37, c.1, l. b; D.Lgs. 50/2016 artt. N. 21, c. 7 e n.29, c. 1)</text:span></text:p>
          </table:table-cell>
          <table:table-cell table:style-name="Tabella1.E3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4">
          <table:table-cell table:style-name="Tabella1.A2" table:number-rows-spanned="6" office:value-type="string">
            <text:p text:style-name="P13"><text:span text:style-name="T4">Bandi di Gara e contratti</text:span></text:p>
          </table:table-cell>
          <table:covered-table-cell/>
          <table:covered-table-cell/>
          <table:table-cell table:style-name="Tabella1.D57" table:number-rows-spanned="2" office:value-type="string">
            <text:p text:style-name="P32"><text:span text:style-name="T9">Pubblicazione </text:span><text:span text:style-name="T3">per ciascuna procedura:<text:line-break/>1) Avvisi di preinformazione - Avvisi di preinformazione (art. 70, c. 1, 2 e 3, D.Lgs. n. 50/2016); Bandi ed avvisi di preinformazioni (art. 141, D.Lgs. n. 50/2016)<text:line-break/>2) Delibera a contrarre o atto equivalente (per tutte le procedure)<text:line-break/>3) Avvisi e bandi: <text:line-break/> <text:s text:c="3"/>- <text:s/>Avviso (art. 19, c. 1, D.Lgs. n. 50/2016); <text:line-break/> <text:s text:c="3"/>- <text:s/>Avviso di indagini di mercato (art. 36, c. 7, <text:s/>D.Lgs. n. 50/2016 e Linee guida ANAC); <text:line-break/> <text:s text:c="3"/>- <text:s/>Avviso di formazione elenco operatori economici e pubblicazione elenco (art. 36, c. 7, D.Lgs. n. 50/2016 e Linee guida ANAC); <text:line-break/> <text:s text:c="3"/>- Bandi ed avvisi (art. 36, c. 9, D.Lgs. n. 50/2016); <text:line-break/> <text:s text:c="3"/>- Bandi ed avvisi <text:s/>(art. 73, c. 1, e 4, D.Lgs. n. 50/2016); <text:line-break/> <text:s text:c="3"/>- Bandi ed avvisi (art. 127, c. 1, D.Lgs. n. 50/2016); <text:s text:c="14"/></text:span><text:soft-page-break/><text:span text:style-name="T3">Avviso periodico indicativo (art. 127, c. 2, D.Lgs. n. 50/2016); <text:line-break/> <text:s text:c="4"/>- Avviso relativo all’esito della procedura; <text:line-break/> <text:s text:c="4"/>- Pubblicazione a livello nazionale di bandi e avvisi; <text:line-break/> <text:s text:c="4"/>- Bando di concorso (art. 153, c. 1, D.Lgs. n. 50/2016); <text:line-break/> <text:s text:c="4"/>- Avviso di aggiudicazione (art. 153, c. 2, D.Lgs. n. 50/2016); <text:line-break/> <text:s text:c="4"/>- Bando di concessione, invito a presentare offerta, documenti di gara (art. 171, c. 1 e 5, D.Lgs. n. 50/2016); <text:line-break/> <text:s text:c="4"/>- Avviso in merito alla modifica dell’ordine di importanza dei criteri, Bando di concessione <text:s/>(art. 173, c. 3, D.Lgs. n. 50/2016);<text:line-break/> <text:s text:c="4"/>- Bando di gara (art. 183, c. 2, D.Lgs. n. 50/2016); <text:line-break/> <text:s text:c="4"/>- Avviso costituzione del privilegio (art. 186, c. 3, D.Lgs. n. 50/2016); <text:line-break/> <text:s text:c="4"/>- Bando di gara (art. 188, c. 3, D.Lgs. n. 50/2016)<text:line-break/><text:line-break/>(D.Lgs. 33/2013, art. 37, c.1, l. b; D.Lgs. 50/2016 art. 29, c. 1)<text:line-break/><text:line-break/></text:span></text:p>
          </table:table-cell>
          <table:table-cell table:style-name="Tabella1.E46" table:number-columns-spanned="2" office:value-type="string">
            <text:p text:style-name="P13"><text:span text:style-name="T3">Le Unità Organizzative Centrali e Periferiche</text:span></text:p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3">Tempestiva</text:span></text:p>
          </table:table-cell>
          <table:covered-table-cell/>
          <table:table-cell table:style-name="Tabella1.A2" table:number-rows-spanned="2" table:number-columns-spanned="0" office:value-type="string">
            <text:p text:style-name="P17"/>
          </table:table-cell>
        </table:table-row>
        <table:table-row table:style-name="Tabella1.58">
          <table:covered-table-cell/>
          <table:covered-table-cell/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5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avviso sui risultati della procedura di affidamento - Avviso sui risultati della procedura di affidamento con indicazione dei soggetti invitati (art. 36, c. 2, dlgs n. 50/2016); Bando di concorso e avviso sui risultati del concorso (art. 141, D.Lgs. n. 50/2016); Avvisi relativi l’esito della procedura, possono essere raggruppati su base trimestrale (art. 142, c. 3, D.Lgs. n. 50/2016); Elenchi dei verbali delle commissioni di gara.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gli avvisi sistema di qualificazione - Avviso sull’esistenza di un sistema di qualificazione, di cui all’Allegato XIV, parte II, lettera H; Bandi, avviso periodico indicativo; avviso sull’esistenza di un sistema di </text:span><text:soft-page-break/><text:span text:style-name="T3">qualificazione; Avviso di aggiudicazione (art. 140, c. 1, 3 e 4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gli affidamenti : <text:s/>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<text:line-break/>tutti gli atti connessi agli affidamenti in house in formato open data di appalti pubblici e contratti di concessione tra enti <text:s/>(art. 192 c. 3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le informazioni ulteriori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3">
          <table:table-cell table:style-name="Tabella1.A2" table:number-rows-spanned="5" office:value-type="string">
            <text:p text:style-name="P13"><text:span text:style-name="T4">Bandi di Gara e contratti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provvedimenti di esclusione e di ammissione 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 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2 giorni dalla loro adozion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la composizione della commissione giudicatrice e i curricula dei suoi componenti.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 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5">
          <table:covered-table-cell/>
          <table:covered-table-cell/>
          <table:covered-table-cell/>
          <table:table-cell table:style-name="Tabella1.B2" office:value-type="string">
            <text:p text:style-name="P20"/>
          </table:table-cell>
          <table:table-cell table:style-name="Tabella1.E3" table:number-columns-spanned="2" office:value-type="string">
            <text:p text:style-name="P8"/>
          </table:table-cell>
          <table:covered-table-cell/>
          <table:table-cell table:style-name="Tabella1.A2" table:number-columns-spanned="2" office:value-type="string">
            <text:p text:style-name="P8"/>
          </table:table-cell>
          <table:covered-table-cell/>
          <table:table-cell table:style-name="Tabella1.A2" table:number-columns-spanned="0" office:value-type="string">
            <text:p text:style-name="P4"/>
          </table:table-cell>
        </table:table-row>
        <table:table-row table:style-name="Tabella1.66">
          <table:covered-table-cell/>
          <table:covered-table-cell/>
          <table:covered-table-cell/>
          <table:table-cell table:style-name="Tabella1.A2" table:number-rows-spanned="2" office:value-type="string">
            <text:p text:style-name="P13"><text:span text:style-name="T9">Pubblicazione </text:span><text:span text:style-name="T3">dei resoconti della gestione finanziaria dei contratti al termine della loro esecuzione.<text:line-break/><text:line-break/>(D.Lgs. 33/2013, art. 37, c.1, l. b; D.Lgs. 50/2016 art.n.29, c. 1)</text:span></text:p>
          </table:table-cell>
          <table:table-cell table:style-name="Tabella1.E46" table:number-columns-spanned="2" office:value-type="string">
            <text:p text:style-name="P1"><text:span text:style-name="T3">Le Unità Organizzative Centrali </text:span></text:p>
            <text:p text:style-name="P11"/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8">Tempestivo</text:span></text:p>
          </table:table-cell>
          <table:covered-table-cell/>
          <table:table-cell table:style-name="Tabella1.A2" table:number-rows-spanned="2" table:number-columns-spanned="0" office:value-type="string">
            <text:p text:style-name="P17"/>
          </table:table-cell>
        </table:table-row>
        <table:table-row table:style-name="Tabella1.65">
          <table:covered-table-cell/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68">
          <table:table-cell table:style-name="Tabella1.A2" table:number-rows-spanned="3" office:value-type="string">
            <text:p text:style-name="P13"><text:span text:style-name="T4">Sovvenzioni, contributi, sussidi e vantaggi economici</text:span></text:p>
          </table:table-cell>
          <table:table-cell table:style-name="Tabella1.B2" table:number-columns-spanned="2" office:value-type="string">
            <text:p text:style-name="P13"><text:span text:style-name="T3">Criteri e modalit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riteri e delle modalità per la concessione di sovvenzioni, contributi, sussidi, ausili finanziari e vantaggi economici a persone ed enti pubblici e privati<text:line-break/>(D.Lgs. n.33/2013, art. 26, c.1)</text:span></text:p>
          </table:table-cell>
          <table:table-cell table:style-name="Tabella1.B2" table:number-columns-spanned="2" office:value-type="string">
            <text:p text:style-name="P1"><text:span text:style-name="T3">Responsabile Prevenzione della corruzione e della Trasparenza e della Trasparenza<text:line-break/>(previa acquisizione dei relativi dati presso le Strutture competenti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4">
          <table:covered-table-cell/>
          <table:table-cell table:style-name="Tabella1.A2" table:number-rows-spanned="2" table:number-columns-spanned="2" office:value-type="string">
            <text:p text:style-name="P13"><text:span text:style-name="T3">Atti di concession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lle informazioni relative agli atti di concessione di sovvenzioni, contributi, sussidi, ausili finanziari alle imprese e vantaggi economici di qualunque genere a persone ed enti pubblici e privati di importo superiore a mille euro<text:line-break/>(D.Lgs. n.33/2013, art. 26, c.2, art.27)</text:span></text:p>
          </table:table-cell>
          <table:table-cell table:style-name="Tabella1.B2" table:number-columns-spanned="2" office:value-type="string">
            <text:p text:style-name="P1"><text:span text:style-name="T3">Tutte le Strutture interessate per gli atti assunti direttamente o proposti alla deliberazione degli Organi o del Segretario General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, e, comunque, prima della liquidazione della somma 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un elenco dei soggetti beneficiari degli atti di concessione di sovvenzioni, contributi, sussidi, ausili finanziari alle imprese e di attribuzione di vantaggi economici di qualunque genere a persone ed enti pubblici e privati di importo superiore a mille euro<text:line-break/>(D.Lgs. n. 33/2013, art. 27, c.2 e<text:line-break/>Delibera CiVIT n.59/2013)</text:span></text:p>
          </table:table-cell>
          <table:table-cell table:style-name="Tabella1.B2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71">
          <table:table-cell table:style-name="Tabella1.A2" table:number-rows-spanned="4" office:value-type="string">
            <text:p text:style-name="P13"><text:span text:style-name="T4">Bilanci </text:span></text:p>
          </table:table-cell>
          <table:table-cell table:style-name="Tabella1.A2" table:number-rows-spanned="2" table:number-columns-spanned="2" office:value-type="string">
            <text:p text:style-name="P13"><text:span text:style-name="T3">Bilancio preventivo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ocumenti ed allegati del bilancio preventivo, nonché relativi al bilancio di previsione di ciascun anno in forma sintetica, aggregata e semplificata anche con ricorso a rappresentazioni grafiche<text:line-break/>(D.Lgs. n.33/2013, art. 29, c.1 e <text:line-break/>DPCM del 26/04/2011, art. 5, c. 1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30 giorni dall'adozion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dati relativi alle entrate ed alle spese dei bilanci preventivi in formato tabellare aperto in modo da consentire l'esportazione, il trattamento e il riutilizzo<text:line-break/>(D.Lgs. n.33/2013, art. 29, c.1bis e <text:line-break/>DPCM del 29/04/2016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3">
          <table:covered-table-cell/>
          <table:table-cell table:style-name="Tabella1.A2" table:number-rows-spanned="2" table:number-columns-spanned="2" office:value-type="string">
            <text:p text:style-name="P13"><text:span text:style-name="T3">Bilancio consuntiv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ocumenti ed allegati del bilancio consuntivo, nonché relativi al bilancio consuntivo di ciascun anno in forma sintetica, aggregata e semplificata anche con ricorso a rappresentazioni grafiche<text:line-break/>(D.Lgs. n.33/2013, art. 29, c.1 e <text:line-break/>DPCM del 26/04/2011, art. 5, c. 1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30 giorni dall'adozion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dati relativi alle entrate ed alle spese dei bilanci consuntivi in formato tabellare aperto in modo da consentire l'esportazione, il trattamento e il riutilizzo<text:line-break/>(D.Lgs. n.33/2013, art. 29, c.1bis e <text:line-break/>DPCM del 29/04/2016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5">
          <table:table-cell table:style-name="Tabella1.A2" office:value-type="string">
            <text:p text:style-name="P13"><text:span text:style-name="T4">Bilanci </text:span></text:p>
          </table:table-cell>
          <table:table-cell table:style-name="Tabella1.B2" table:number-columns-spanned="2" office:value-type="string">
            <text:p text:style-name="P13"><text:span text:style-name="T3">Piano degli indicatori e risultati attesi di bilanci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"Piano degli indicatori e risultati attesi di bilancio" con l'integrazione delle risultanze osservate in termini di raggiungimento dei risultati attesi e le motivazioni degli eventuali scostamenti e gli aggiornamenti in corrispondenza di ogni nuovo esercizio di bilancio sia tramite la specificazione di nuovi obiettivi e indicatori, sia attraverso l'aggiornamento dei valori obiettivo <text:s/>e la soppressione di obiettivi già raggiunti oppure oggetto di ripianificazione.<text:line-break/><text:line-break/></text:span><text:span text:style-name="T5">(D.Lgs. n.33/2013, art. 29, c.2 - D.Lgs. n.91/2011 artt. 19 e 22 e D.Lgs. n.118/2011 </text:span><text:soft-page-break/><text:span text:style-name="T5">art. 18 bis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6">
          <table:table-cell table:style-name="Tabella1.A2" table:number-rows-spanned="2" office:value-type="string">
            <text:p text:style-name="P13"><text:span text:style-name="T4">Beni immobili e gestione patrimonio</text:span></text:p>
          </table:table-cell>
          <table:table-cell table:style-name="Tabella1.B2" table:number-columns-spanned="2" office:value-type="string">
            <text:p text:style-name="P13"><text:span text:style-name="T3">Patrimonio immobiliare <text:s/>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informazioni identificative degli immobili posseduti e detenuti, nonché dei canoni di locazione o di affitto versati o percepiti<text:line-break/>(D.Lgs. n.33/2013, art.30)</text:span></text:p>
          </table:table-cell>
          <table:table-cell table:style-name="Tabella1.E46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7">
          <table:covered-table-cell/>
          <table:table-cell table:style-name="Tabella1.B2" table:number-columns-spanned="2" office:value-type="string">
            <text:p text:style-name="P13"><text:span text:style-name="T3">Canoni di locazione o affitt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anoni di locazione o di affitto versati o percepiti<text:line-break/>(D.Lgs. n.33/2013, art.30)</text:span></text:p>
          </table:table-cell>
          <table:table-cell table:style-name="Tabella1.E46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8">
          <table:table-cell table:style-name="Tabella1.A2" table:number-rows-spanned="6" office:value-type="string">
            <text:p text:style-name="P13"><text:span text:style-name="T4">Controlli e rilievi sull'amministrazione</text:span></text:p>
          </table:table-cell>
          <table:table-cell table:style-name="Tabella1.A2" table:number-rows-spanned="4" table:number-columns-spanned="2" office:value-type="string">
            <text:p text:style-name="P13"><text:span text:style-name="T3">Organismi indipendenti di valutazione, nuclei di valutazione o altri organismi con funzioni analogh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attestazione dell'OIV o di altra struttura analoga nell'assolvimento degli obblighi di pubblicazione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 in relazione a delibere ANAC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 documento dell'OIV di validazione della Relazione sulla Performance<text:line-break/>(D.Lgs. n. 150/2009 art. 14, c. 4, lett. c) e 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a Relazione dell'OIV sul funzionamento complessivo del Sistema di valutazione, trasparenza e integrità dei controlli interni <text:s/>(D.Lgs. n. 150/2009 art. 14, c. 4, lett. a) e 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ulteriori altri atti degli organismi indipendenti di valutazione , nuclei di valutazione o altri organismi con funzioni analoghe, tenendo conto delle specifiche direttive che saranno adottate dal Dipartimento della Funzione Pubblica , procedendo all'indicazione in forma anonima dei dati personali eventualmente presenti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82">
          <table:covered-table-cell/>
          <table:table-cell table:style-name="Tabella1.B2" table:number-columns-spanned="2" office:value-type="string">
            <text:p text:style-name="P13"><text:span text:style-name="T3">Organi di revisione amministrativa e contabil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relazioni degli organi di revisione amministrativa e contabile al bilancio di previsione o budget, alle relative variazioni e al conto consuntivo o </text:span><text:soft-page-break/><text:span text:style-name="T3">bilancio di esercizio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Direzione Presidenza e Segreteria Generale con delega ai Servizi Delegat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83">
          <table:covered-table-cell/>
          <table:table-cell table:style-name="Tabella1.B2" table:number-columns-spanned="2" office:value-type="string">
            <text:p text:style-name="P13"><text:span text:style-name="T3">Corte dei co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i tutti i rilievi della Corte dei Conti ancorché non recepiti riguardanti l'organizzazione e l'attività delle amministrazioni stesse e dei loro uffici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Direzione Ispettorato Generale e Audit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9"/>
          </table:table-cell>
        </table:table-row>
        <table:table-row table:style-name="Tabella1.84">
          <table:table-cell table:style-name="Tabella1.A2" table:number-rows-spanned="4" office:value-type="string">
            <text:p text:style-name="P13"><text:span text:style-name="T4">Servizi erogati</text:span></text:p>
          </table:table-cell>
          <table:table-cell table:style-name="Tabella1.B2" table:number-columns-spanned="2" office:value-type="string">
            <text:p text:style-name="P13"><text:span text:style-name="T3">Carta dei servizi o standard di qualit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carta dei servizi o del documento contenente gli standard di qualità dei servizi pubblici<text:line-break/>(D.Lgs. n.33/2013, art.32, c.1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13"><text:span text:style-name="T3">Class action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1"> </text:span><text:span text:style-name="T3">delle notizie dei ricorsi in giudizio, delle sentenze di definizione degli stessi, delle misure adottate in ottemperanza alle sentenze in materia di class action<text:line-break/>(D.Lgs. n.198/2009, art.1, c.2, art.4, c.2 e c.6)</text:span></text:p>
          </table:table-cell>
          <table:table-cell table:style-name="Tabella1.E46" table:number-columns-spanned="2" office:value-type="string">
            <text:p text:style-name="P1"><text:span text:style-name="T3">Direzione Presidenza e Segreteria Generale con delega ai Servizi Delegati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9"/>
          </table:table-cell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13"><text:span text:style-name="T3">Costi contabilizzati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osti contabilizzati per i servizi erogati agli utenti sia finali che intermedi e relativo andamento nel tempo<text:line-break/>(D.Lgs. n.33/2013, art.32, c.2, lett. a) e art. 10 c. 5)</text:span></text:p>
          </table:table-cell>
          <table:table-cell table:style-name="Tabella1.E46" table:number-columns-spanned="2" office:value-type="string">
            <text:p text:style-name="P1"><text:span text:style-name="T4">S</text:span><text:span text:style-name="T3">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73">
          <table:covered-table-cell/>
          <table:table-cell table:style-name="Tabella1.B2" table:number-columns-spanned="2" office:value-type="string">
            <text:p text:style-name="P13"><text:span text:style-name="T3">Servizi in ret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text:line-break/></text:span><text:span text:style-name="T5">(D. Lgs. n. 82/2005 art. 7, c. 3 modificato dal D.Lgs n. 179/2016,art. 8, c. 1)</text:span></text:p>
          </table:table-cell>
          <table:table-cell table:style-name="Tabella1.E46" table:number-columns-spanned="2" office:value-type="string">
            <text:p text:style-name="P1"><text:span text:style-name="T3">Servizio Gestione PRA e Servizio Gestione Tasse Automobilist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88">
          <table:table-cell table:style-name="Tabella1.A2" table:number-rows-spanned="5" office:value-type="string">
            <text:p text:style-name="P13"><text:span text:style-name="T4">Pagamenti dell'amministrazione</text:span></text:p>
          </table:table-cell>
          <table:table-cell table:style-name="Tabella1.B2" table:number-columns-spanned="2" office:value-type="string">
            <text:p text:style-name="P13"><text:span text:style-name="T3">Dati sui pagame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sui propri pagamenti in relazione alla tipologia di spesa sostenuta, all'ambito temporale di riferimento e ai beneficiari<text:line-break/>(D.Lgs. n.33/2013, art.4bis c. 2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 dal 2018<text:line-break/>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4">
          <table:covered-table-cell/>
          <table:table-cell table:style-name="Tabella1.A2" table:number-rows-spanned="3" table:number-columns-spanned="2" office:value-type="string">
            <text:p text:style-name="P13"><text:span text:style-name="T3">Indicatore di tempestività dei pagame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indicatore dei tempi medi di pagamento relativi agli acquisti di beni, servizi, prestazioni professionali e forniture<text:line-break/>(D.Lgs. n.33/2013, 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indicatore trimestrale di tempestività dei pagamenti<text:line-break/>(D.Lgs. n.33/2013, </text:span><text:soft-page-break/><text:span text:style-name="T3">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ammontare complessivo dei debiti e il numero delle imprese creditrici<text:line-break/>(D.Lgs. n.33/2013, 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2">
          <table:covered-table-cell/>
          <table:table-cell table:style-name="Tabella1.B2" table:number-columns-spanned="2" office:value-type="string">
            <text:p text:style-name="P13"><text:span text:style-name="T3">IBAN e pagamenti informatici</text:span></text:p>
          </table:table-cell>
          <table:covered-table-cell/>
          <table:table-cell table:style-name="Tabella1.B2" office:value-type="string">
            <text:p text:style-name="P12"><text:span text:style-name="T9">Pubblicazione,</text:span><text:span text:style-name="T3"> nelle richieste di pagamento: di codici IBAN identificativi del conto di pagamento, ovvero di imputazione del versamento in Tesoreria, <text:s/>tramite i quali i soggetti versanti possono effettuare i pagamenti mediante bonifico bancario o postale, ovvero degli identificativi del conto corrente postale sul quale i soggetti versanti possono effettuare i pagamenti mediante bollettino postale, nonchè di codici identificativi del pagamento da indicare obbligatoriamente per il versamento<text:line-break/>(D.Lgs. n.33/2013, art. 36 e D. Lgs. n. 82/2005 art. 5, c. 1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2">
          <table:table-cell table:style-name="Tabella1.A2" office:value-type="string">
            <text:p text:style-name="P13"><text:span text:style-name="T4">Interventi straordinari e di emergenza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i provvedimenti di carattere straordinario in caso di calamità naturali o altre emergenze, con la precisazione dei termini temporali eventualmente fissati per l'adozione dei provvedimenti, costi previsti e costi effettivi sostenuti dall'Amministrazione.<text:line-break/>(D.Lgs. n.33/2013, art.4a, c. 2)</text:span></text:p>
          </table:table-cell>
          <table:table-cell table:style-name="Tabella1.E46" table:number-columns-spanned="2" office:value-type="string">
            <text:p text:style-name="P1"><text:span text:style-name="T3">Per la Sede Centrale: Direzione Risorse Umane e Affari Generali<text:line-break/><text:line-break/>Per le Strutture Territoriali: Dirigenti o Responsabili Unità Territori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4">
          <table:table-cell table:style-name="Tabella1.A2" office:value-type="string">
            <text:p text:style-name="P13"><text:span text:style-name="T4">Altri contenuti </text:span></text:p>
          </table:table-cell>
          <table:table-cell table:style-name="Tabella1.B2" table:number-columns-spanned="2" office:value-type="string">
            <text:p text:style-name="P13"><text:span text:style-name="T3">Prevenzione della corruzion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<text:s/>di:<text:line-break/>1) Piano triennale di prevenzione della corruzione e della trasparenza e suoi allegati, le misure integrative di prevenzione della corruzione individuate ai sensi dell’articolo 1,comma 2-bis della <text:line-break/>legge n. 190 del 2012, (MOG 231)<text:line-break/>(Delibera CiVIT n.50/2013 e Piano nazionale anticorruzione emanato dalla Funzione Pubblica)<text:line-break/>2) Responsabile della prevenzione della corruzione e della trasparenza,<text:line-break/>3) Regolamenti per la prevenzione e la repressione della corruzione e dell'illegalità,<text:line-break/>4) Relazione del responsabile della prevenzione della corruzione recante i risultati </text:span><text:soft-page-break/><text:span text:style-name="T3">dell’attività svolta, <text:line-break/>5) Provvedimenti adottati dall'A.N.AC. ed atti di adeguamento a tali provvedimenti in materia di vigilanza e controllo nell'anticorruzione,<text:line-break/>6) Atti di accertamento delle violazioni delle disposizioni <text:s/>di cui al d.lgs. n. 39/2013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 2) <text:line-break/>Responsabile Prevenzione della Corruzione e Trasparenza 1) 3) 4) 5) 6)</text:span></text:p>
            <text:p text:style-name="P34"/>
          </table:table-cell>
          <table:covered-table-cell/>
          <table:table-cell table:style-name="Tabella1.A2" table:number-columns-spanned="2" office:value-type="string">
            <text:p text:style-name="P33"><text:span text:style-name="T3"><text:s/>1) - Annuale<text:line-break/>4) - entro il 15 dicembre<text:line-break/>2) 3) 5) 6) - Tempestivo<text:line-break/>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5">
          <table:table-cell table:style-name="Tabella1.A2" table:number-rows-spanned="3" office:value-type="string">
            <text:p text:style-name="P13"><text:span text:style-name="T4">Altri contenuti </text:span></text:p>
          </table:table-cell>
          <table:table-cell table:style-name="Tabella1.A2" table:number-rows-spanned="3" table:number-columns-spanned="2" office:value-type="string">
            <text:p text:style-name="P13"><text:span text:style-name="T3">Accesso civico</text:span></text:p>
          </table:table-cell>
          <table:covered-table-cell/>
          <table:table-cell table:style-name="Tabella1.B2" office:value-type="string">
            <text:p text:style-name="P12"><text:span text:style-name="T7">Accesso civico "semplice"</text:span><text:span text:style-name="T9"><text:line-break/>Pubblicazione</text:span><text:span text:style-name="T3"> del nome del Responsabile della prevenzione della corruzione e della trasparenza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.<text:line-break/><text:line-break/>(D.Lgs. 33/2013, art. 5, c.1; L. 241/1990, art. 2, c.9bis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6">
          <table:covered-table-cell/>
          <table:covered-table-cell/>
          <table:covered-table-cell/>
          <table:table-cell table:style-name="Tabella1.B2" office:value-type="string">
            <text:p text:style-name="P12"><text:span text:style-name="T4">Accesso civico "generalizzato"</text:span><text:span text:style-name="T3"><text:line-break/></text:span><text:span text:style-name="T9">Pubblicazione</text:span><text:span text:style-name="T3"> dei nomi Uffici competenti cui è presentata la richiesta di accesso civico, nonchè modalità per l'esercizio di tale diritto, con indicazione dei recapiti telefonici e delle caselle di posta elettronica istituzionale.<text:line-break/><text:line-break/>(D.Lgs. 33/2013, art. 5, c.2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elenco delle richieste di accesso (atti, civico e generalizzato) con indicazione dell’oggetto e della data della richiesta nonché del relativo esito con la data della decisione.<text:line-break/><text:line-break/>(Delibera n.1309/2016 - Linee Guida ANAC FOIA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98">
          <table:table-cell table:style-name="Tabella1.A2" table:number-rows-spanned="3" office:value-type="string">
            <text:p text:style-name="P13"><text:span text:style-name="T4">Altri contenuti</text:span></text:p>
          </table:table-cell>
          <table:table-cell table:style-name="Tabella1.A2" table:number-rows-spanned="3" table:number-columns-spanned="2" office:value-type="string">
            <text:p text:style-name="P13"><text:span text:style-name="T4">Accessibilità e Catalogo dei dati, metadati e banche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catalogo dei dati, dei metadati definitivi e delle relative banche dati in possesso delle amministrazioni, da pubblicare anche <text:s/>tramite link al Repertorio nazionale dei dati territoriali (www.rndt.gov.it), al <text:s/>catalogo dei dati della PA e delle banche dati <text:s/>www.dati.gov.it e e <text:s/>http://basidati.agid.gov.it/catalogo gestiti da AGID<text:line-break/><text:line-break/>(D.Lgs. n.82/2005, art.53, c.1 modificato dal D.Lgs. 179/2016, art. 43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Regolamenti che disciplinano l'esercizio della facoltà di accesso telematico e il riutilizzo dei dati, fatti salvi i dati presenti in Anagrafe tributaria.<text:line-break/><text:line-break/>(D.Lgs. n.82/2005, art.53, c.1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9"/>
          </table:table-cell>
        </table:table-row>
        <table:table-row table:style-name="Tabella1.10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Obiettivi di accessibilità dei soggetti disabili agli strumenti informatici per l'anno corrente (entro il 31 marzo di ogni anno) e lo stato di attuazione del "piano per l'utilizzo del telelavoro" nella propria organizzazione.<text:line-break/><text:line-break/>(D.L. n.179/2012, art.9, c.7 convertito nella L. n.221/2012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01">
          <table:table-cell table:style-name="Tabella1.A2" office:value-type="string">
            <text:p text:style-name="P13"><text:span text:style-name="T4">Altri contenuti </text:span></text:p>
          </table:table-cell>
          <table:table-cell table:style-name="Tabella1.B2" table:number-columns-spanned="2" office:value-type="string">
            <text:p text:style-name="P13"><text:span text:style-name="T4">Dati Ulterior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2"> di dati, informazioni e documenti ulteriori che le pubbliche amministrazioni non hanno l'obbligo di pubblicare ai sensi della normativa vigente e che non sono riconducibili alle sottosezioni indicate.</text:span></text:p>
          </table:table-cell>
          <table:table-cell table:style-name="Tabella1.E47" table:number-columns-spanned="2" office:value-type="string">
            <text:p text:style-name="P9"/>
          </table:table-cell>
          <table:covered-table-cell/>
          <table:table-cell table:style-name="Tabella1.A2" table:number-columns-spanned="2" office:value-type="string">
            <text:p text:style-name="P13"><text:span text:style-name="T4">Nessun obbligo 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8pt" style:font-name-asian="Times New Roman" style:font-size-asian="8pt" style:font-name-complex="Arial2" style:font-size-complex="8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10pt" style:font-name-asian="Times New Roman" style:font-size-asian="10pt" style:font-name-complex="Arial2" style:font-size-complex="10pt"/>
    </style:style>
    <style:style style:name="font7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9pt" style:font-name-asian="Times New Roman" style:font-size-asian="9pt" style:font-name-complex="Arial2" style:font-size-complex="9pt"/>
    </style:style>
    <style:style style:name="font8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font9" style:family="paragraph" style:parent-style-name="Standard" style:default-outline-level="" style:list-style-name="">
      <style:paragraph-properties fo:margin-top="0.176cm" fo:margin-bottom="0.176cm" fo:line-height="100%"/>
      <style:text-properties fo:color="#008000" style:font-name="Arial1" fo:font-size="9pt" style:font-name-asian="Times New Roman" style:font-size-asian="9pt" style:font-name-complex="Arial2" style:font-size-complex="9pt"/>
    </style:style>
    <style:style style:name="font10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1" style:family="paragraph" style:parent-style-name="Standard" style:default-outline-level="" style:list-style-name="">
      <style:paragraph-properties fo:margin-top="0.176cm" fo:margin-bottom="0.176cm" fo:line-height="100%"/>
      <style:text-properties fo:color="#3366ff" style:font-name="Arial1" fo:font-size="9pt" style:font-name-asian="Times New Roman" style:font-size-asian="9pt" style:font-name-complex="Arial2" style:font-size-complex="9pt"/>
    </style:style>
    <style:style style:name="font12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Arial1" fo:font-size="9pt" style:font-name-asian="Times New Roman" style:font-size-asian="9pt" style:font-name-complex="Arial2" style:font-size-complex="9pt"/>
    </style:style>
    <style:style style:name="font13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style="italic" style:font-name-asian="Times New Roman" style:font-size-asian="9pt" style:font-style-asian="italic" style:font-name-complex="Arial2" style:font-size-complex="9pt" style:font-style-complex="italic"/>
    </style:style>
    <style:style style:name="font14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text-underline-style="solid" style:text-underline-width="auto" style:text-underline-color="font-color" fo:font-weight="bold" style:font-name-asian="Times New Roman" style:font-size-asian="9pt" style:font-weight-asian="bold" style:font-name-complex="Arial2" style:font-size-complex="9pt" style:font-weight-complex="bold"/>
    </style:style>
    <style:style style:name="font15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6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7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style:text-underline-style="solid" style:text-underline-width="auto" style:text-underline-color="font-color" fo:font-weight="bold" style:font-name-asian="Times New Roman" style:font-weight-asian="bold" style:font-name-complex="Arial2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b050" style:font-name="Arial1" fo:font-size="9pt" style:font-name-asian="Times New Roman" style:font-size-asian="9pt" style:font-name-complex="Arial2" style:font-size-complex="9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9pt" style:font-name-asian="Times New Roman" style:font-size-asian="9pt" style:font-name-complex="Arial2" style:font-size-complex="9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8pt" style:font-name-asian="Times New Roman" style:font-size-asian="8pt" style:font-name-complex="Arial2" style:font-size-complex="8pt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fo:color="#00b050" style:font-name="Arial1" fo:font-size="9pt" style:font-name-asian="Times New Roman" style:font-size-asian="9pt" style:font-name-complex="Arial2" style:font-size-complex="9pt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7.5pt" fo:font-weight="bold" style:font-name-asian="Times New Roman" style:font-size-asian="7.5pt" style:font-weight-asian="bold" style:font-name-complex="Arial2" style:font-size-complex="7.5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style:font-name-asian="Times New Roman" style:font-size-asian="9pt" style:font-name-complex="Arial2" style:font-size-complex="9pt"/>
    </style:style>
    <style:style style:name="xl10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fo:color="#ff00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9pt" style:font-name-asian="Times New Roman" style:font-size-asian="9pt" style:font-name-complex="Arial2" style:font-size-complex="9pt"/>
    </style:style>
    <style:style style:name="xl11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1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ff" style:font-name="Arial1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  <style:style style:name="xl11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11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2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none" fo:border-right="0.018cm solid #00000a" fo:border-top="none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3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0.018cm solid #00000a" fo:border-bottom="none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none" fo:border-bottom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8pt" style:font-name-asian="Times New Roman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2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3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18cm solid #00000a" fo:border-top="none" fo:border-bottom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3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none" fo:border-top="none" fo:border-bottom="0.018cm solid #00000a"/>
      <style:text-properties style:font-name="Arial1" fo:font-size="16pt" fo:font-weight="bold" style:font-name-asian="Times New Roman" style:font-size-asian="16pt" style:font-weight-asian="bold" style:font-name-complex="Arial2" style:font-size-complex="16pt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0.018cm solid #00000a" fo:border-bottom="none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none" fo:border-bottom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93300" style:font-name="Arial1" fo:font-size="7pt" fo:font-weight="bold" style:font-name-asian="Times New Roman" style:font-size-asian="7pt" style:font-weight-asian="bold" style:font-name-complex="Arial2" style:font-size-complex="7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9.7cm" fo:page-height="42cm" style:num-format="1" style:print-orientation="portrait" fo:margin-top="1.251cm" fo:margin-bottom="1.7cm" fo:margin-left="1.251cm" fo:margin-right="1.251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42589</meta:initial-creator>
    <dc:creator>642589</dc:creator>
    <meta:editing-cycles>2</meta:editing-cycles>
    <meta:creation-date>2020-01-27T09:31:00</meta:creation-date>
    <dc:date>2020-01-27T09:3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7" meta:paragraph-count="396" meta:word-count="6805" meta:character-count="4891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